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2LVL5" style:num-prefix="(" style:num-suffix=")" style:num-format="一, 十, 一百(繁), ...">
        <style:list-level-properties text:space-before="1.5756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4319in" text:min-label-width="0.5in"/>
      </text:list-level-style-number>
      <text:list-level-style-number text:level="3" text:style-name="WW_CharLFO3LVL3" style:num-suffix="、" style:num-format="一, 十, 一百(繁), ...">
        <style:list-level-properties text:space-before="0.7652in" text:min-label-width="0.3333in"/>
      </text:list-level-style-number>
      <text:list-level-style-bullet text:level="4" text:style-name="WW_CharLFO3LVL4" text:bullet-char="">
        <style:list-level-properties text:space-before="1.0986in" text:min-label-width="0.3937in"/>
        <style:text-properties style:font-name="Times New Roman"/>
      </text:list-level-style-bullet>
      <text:list-level-style-number text:level="5" text:style-name="WW_CharLFO3LVL5" style:num-suffix="、" style:num-format="一, 十, 一百(繁), ...">
        <style:list-level-properties text:space-before="1.1819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7652in" text:min-label-width="0.5937in"/>
      </text:list-level-style-number>
      <text:list-level-style-number text:level="7" text:style-name="WW_CharLFO3LVL7" style:num-prefix="(" style:num-suffix=")" style:num-format="一, 十, 一百(繁), ...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4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4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5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5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6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7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7LVL5" style:num-suffix="、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8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8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763in" text:min-label-width="0.3333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widows="2" fo:orphans="2" style:snap-to-layout-grid="false" fo:margin-right="-0.2118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208in"/>
    </style:style>
    <style:style style:name="TableColumn16" style:family="table-column">
      <style:table-column-properties style:column-width="1.4284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5375in"/>
    </style:style>
    <style:style style:name="TableColumn19" style:family="table-column">
      <style:table-column-properties style:column-width="0.8736in"/>
    </style:style>
    <style:style style:name="TableColumn20" style:family="table-column">
      <style:table-column-properties style:column-width="0.8673in"/>
    </style:style>
    <style:style style:name="TableColumn21" style:family="table-column">
      <style:table-column-properties style:column-width="0.35in"/>
    </style:style>
    <style:style style:name="TableColumn22" style:family="table-column">
      <style:table-column-properties style:column-width="1.6409in"/>
    </style:style>
    <style:style style:name="Table14" style:family="table">
      <style:table-properties style:width="7.4687in" style:rel-width="110.72%" fo:margin-left="0in" table:align="left"/>
    </style:style>
    <style:style style:name="TableRow23" style:family="table-row">
      <style:table-row-properties style:min-row-height="0.3208in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0" style:family="table-row">
      <style:table-row-properties style:min-row-height="0.3208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3208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309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4" style:family="table-row">
      <style:table-row-properties style:min-row-height="0.314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Wingdings" style:font-name-asian="Wingdings" style:font-name-complex="Wingdings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225in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0763in">
        <style:tab-stops/>
      </style:paragraph-properties>
      <style:text-properties style:font-name="Times New Roman" style:font-name-asian="標楷體" fo:color="#000000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8" style:family="table-row">
      <style:table-row-properties style:min-row-height="0.2111in"/>
    </style:style>
    <style:style style:name="P59" style:parent-style-name="內文" style:family="paragraph">
      <style:paragraph-properties style:snap-to-layout-grid="false" fo:margin-left="0.0763in">
        <style:tab-stops/>
      </style:paragraph-properties>
      <style:text-properties style:font-name="Times New Roman" style:font-name-asian="標楷體"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list-style-name="LFO9" style:family="paragraph">
      <style:paragraph-properties style:snap-to-layout-grid="false" fo:margin-left="0.2111in" fo:text-indent="-0.1972in">
        <style:tab-stops/>
      </style:paragraph-properties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Wingdings" style:font-name-asian="Wingdings" style:font-name-complex="Wingdings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Wingdings" style:font-name-asian="Wingdings" style:font-name-complex="Wingdings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38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list-style-name="LFO9" style:family="paragraph">
      <style:paragraph-properties style:snap-to-layout-grid="false" fo:margin-left="0.2111in" fo:text-indent="-0.1972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Wingdings" style:font-name-asian="Wingdings" style:font-name-complex="Wingdings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Wingdings" style:font-name-asian="Wingdings" style:font-name-complex="Wingdings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0.2743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list-style-name="LFO9" style:family="paragraph">
      <style:paragraph-properties style:snap-to-layout-grid="false" fo:text-align="justify" fo:margin-left="0.2111in" fo:text-indent="-0.1972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Wingdings" style:font-name-asian="Wingdings" style:font-name-complex="Wingdings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Wingdings" style:font-name-asian="Wingdings" style:font-name-complex="Wingdings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3861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list-style-name="LFO9" style:family="paragraph">
      <style:paragraph-properties style:snap-to-layout-grid="false" fo:margin-left="0.2111in" fo:text-indent="-0.1972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style:snap-to-layout-grid="false" fo:margin-left="0.2111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Wingdings" style:font-name-asian="Wingdings" style:font-name-complex="Wingdings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Wingdings" style:font-name-asian="Wingdings" style:font-name-complex="Wingdings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 style:min-row-height="0.2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list-style-name="LFO9" style:family="paragraph">
      <style:paragraph-properties style:snap-to-layout-grid="false" fo:margin-left="0.2111in" fo:text-indent="-0.1972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Wingdings" style:font-name-asian="Wingdings" style:font-name-complex="Wingdings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Wingdings" style:font-name-asian="Wingdings" style:font-name-complex="Wingdings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 style:min-row-height="0.262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清單段落" style:list-style-name="LFO9" style:family="paragraph">
      <style:paragraph-properties style:snap-to-layout-grid="false" fo:margin-left="0.2111in" fo:text-indent="-0.1972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Wingdings" style:font-name-asian="Wingdings" style:font-name-complex="Wingdings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Wingdings" style:font-name-asian="Wingdings" style:font-name-complex="Wingdings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min-row-height="0.3333in"/>
    </style:style>
    <style:style style:name="TableCell1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 fo:text-indent="-0.0736in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2611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182" style:family="table-row">
      <style:table-row-properties style:min-row-height="0.2652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194" style:family="table-row">
      <style:table-row-properties style:min-row-height="0.2597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206" style:family="table-row">
      <style:table-row-properties style:min-row-height="0.2736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218" style:family="table-row">
      <style:table-row-properties style:min-row-height="0.2583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230" style:family="table-row">
      <style:table-row-properties style:min-row-height="0.5756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right="-0.0701in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Row252" style:family="table-row">
      <style:table-row-properties style:min-row-height="0.5756in"/>
    </style:style>
    <style:style style:name="TableCell2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7" style:parent-style-name="清單段落" style:list-style-name="LFO10" style:family="paragraph">
      <style:paragraph-properties fo:text-align="justify" fo:line-height="0.2222in" fo:margin-left="0.268in" fo:text-indent="-0.268in">
        <style:tab-stops/>
      </style:paragraph-properties>
      <style:text-properties style:font-name-asian="標楷體" fo:color="#000000" fo:hyphenate="true"/>
    </style:style>
    <style:style style:name="P258" style:parent-style-name="清單段落" style:list-style-name="LFO10" style:family="paragraph">
      <style:paragraph-properties fo:text-align="justify" fo:line-height="0.2222in" fo:margin-left="0.268in" fo:text-indent="-0.268in">
        <style:tab-stops/>
      </style:paragraph-properties>
      <style:text-properties style:font-name-asian="標楷體" fo:color="#000000" fo:hyphenate="true"/>
    </style:style>
    <style:style style:name="P259" style:parent-style-name="清單段落" style:list-style-name="LFO10" style:family="paragraph">
      <style:paragraph-properties fo:line-height="0.2222in" fo:margin-left="0.268in" fo:text-indent="-0.268in">
        <style:tab-stops/>
      </style:paragraph-properties>
      <style:text-properties style:font-name-asian="標楷體" fo:color="#000000" fo:hyphenate="true"/>
    </style:style>
    <style:style style:name="P260" style:parent-style-name="清單段落" style:list-style-name="LFO10" style:family="paragraph">
      <style:paragraph-properties fo:text-align="justify" fo:line-height="0.2222in" fo:margin-left="0.268in" fo:text-indent="-0.268in">
        <style:tab-stops/>
      </style:paragraph-properties>
      <style:text-properties style:font-name-asian="標楷體" fo:color="#000000" fo:hyphenate="true"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style:snap-to-layout-grid="false" fo:text-align="justify" fo:margin-left="0.0006in" fo:text-indent="-0.0791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5" style:parent-style-name="內文" style:list-style-name="LFO11" style:family="paragraph">
      <style:paragraph-properties fo:widows="2" fo:orphans="2" fo:break-before="page" fo:text-align="center" fo:line-height="200%"/>
      <style:text-properties fo:hyphenate="true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margin-left="0.2812in" fo:margin-right="-0.7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8" style:parent-style-name="內文" style:family="paragraph">
      <style:paragraph-properties fo:margin-left="-0.1972in" fo:text-indent="0.329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80" style:parent-style-name="內文Web" style:family="paragraph">
      <style:paragraph-properties fo:margin-left="-0.1965in">
        <style:tab-stops/>
      </style:paragraph-properties>
    </style:style>
    <style:style style:name="P281" style:parent-style-name="內文Web" style:family="paragraph">
      <style:paragraph-properties fo:margin-left="0.0986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285" style:parent-style-name="預設段落字型" style:family="text">
      <style:text-properties style:font-name="標楷體" style:font-name-asian="標楷體" fo:color="#000000" fo:letter-spacing="0.0423in" fo:font-size="10pt" style:font-size-asian="10pt"/>
    </style:style>
    <style:style style:name="P286" style:parent-style-name="本文" style:family="paragraph">
      <style:paragraph-properties fo:text-align="center" fo:line-height="0.3326in" fo:margin-left="0.1006in">
        <style:tab-stops/>
      </style:paragraph-properties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0" fo:letter-spacing="0.0423in" style:text-position="5% 100%" fo:font-size="10pt" style:font-size-asian="10pt"/>
    </style:style>
    <style:style style:name="P288" style:parent-style-name="內文" style:family="paragraph">
      <style:paragraph-properties style:snap-to-layout-grid="false" fo:margin-right="-0.725in"/>
      <style:text-properties style:font-name="標楷體" style:font-name-asian="標楷體" fo:font-weight="bold" style:font-weight-asian="bold" fo:color="#000000"/>
    </style:style>
    <style:style style:name="P289" style:parent-style-name="內文" style:list-style-name="LFO11" style:family="paragraph">
      <style:paragraph-properties fo:widows="2" fo:orphans="2" fo:text-align="center" fo:line-height="200%" fo:margin-left="0in" fo:text-indent="-0.197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93" style:parent-style-name="內文" style:family="paragraph">
      <style:paragraph-properties fo:widows="2" fo:orphans="2" fo:line-height="200%" fo:margin-left="0.2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margin-right="-0.725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98" style:parent-style-name="內文" style:family="paragraph">
      <style:paragraph-properties fo:margin-right="0.7777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300" style:parent-style-name="內文" style:family="paragraph">
      <style:paragraph-properties fo:break-before="page" style:snap-to-layout-grid="false" fo:text-align="center" fo:margin-right="0.0819in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P31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1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1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/>
    </style:style>
    <style:style style:name="P3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32" style:parent-style-name="內文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4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34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344" style:parent-style-name="內文" style:master-page-name="MP1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7" style:parent-style-name="內文" style:family="paragraph">
      <style:paragraph-properties fo:text-align="center" fo:line-height="0.3333in"/>
      <style:text-properties fo:color="#000000"/>
    </style:style>
    <style:style style:name="P348" style:parent-style-name="內文" style:family="paragraph">
      <style:paragraph-properties fo:line-height="150%" fo:text-indent="0.3888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P358" style:parent-style-name="內文" style:family="paragraph">
      <style:paragraph-properties fo:line-height="0.1944in" fo:margin-right="-0.1152in" fo:text-indent="-0.1965in"/>
      <style:text-properties style:font-name="標楷體" style:font-name-asian="標楷體" style:font-weight-complex="bold" fo:color="#000000" fo:font-size="14pt" style:font-size-asian="14pt" style:font-size-complex="18pt"/>
    </style:style>
    <style:style style:name="P359" style:parent-style-name="內文" style:family="paragraph">
      <style:paragraph-properties fo:line-height="0.1944in" fo:margin-right="-0.1152in" fo:text-indent="-0.1965in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8pt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8pt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8pt"/>
    </style:style>
    <style:style style:name="T3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8pt"/>
    </style:style>
    <style:style style:name="P365" style:parent-style-name="內文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6" style:parent-style-name="內文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7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0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1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2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3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fo:color="#FF0000" fo:font-size="15pt" style:font-size-asian="15pt" style:font-size-complex="15pt"/>
    </style:style>
    <style:style style:name="P377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8" style:parent-style-name="內文" style:family="paragraph">
      <style:paragraph-properties fo:line-height="0.3472in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380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81" style:parent-style-name="內文" style:family="paragraph">
      <style:paragraph-properties fo:line-height="0.3472in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90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fo:line-height="0.229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2" style:parent-style-name="內文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93" style:parent-style-name="內文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94" style:parent-style-name="內文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95" style:parent-style-name="內文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96" style:parent-style-name="內文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97" style:parent-style-name="內文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98" style:parent-style-name="內文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99" style:parent-style-name="內文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00" style:parent-style-name="內文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01" style:parent-style-name="內文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402" style:parent-style-name="內文" style:family="paragraph">
      <style:paragraph-properties fo:text-align="center"/>
      <style:text-properties style:font-name="標楷體" style:font-name-asian="標楷體" style:font-weight-complex="bold" fo:color="#000000" fo:font-size="18pt" style:font-size-asian="18pt"/>
    </style:style>
    <style:style style:name="P403" style:parent-style-name="內文" style:master-page-name="MP2" style:family="paragraph">
      <style:paragraph-properties fo:break-before="page" style:snap-to-layout-grid="false" fo:text-align="center" fo:margin-bottom="0.125in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1.5pt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1.5pt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1.5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1.5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1.5pt"/>
    </style:style>
    <style:style style:name="P412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 fo:color="#000000"/>
    </style:style>
    <style:style style:name="P413" style:parent-style-name="內文" style:family="paragraph">
      <style:paragraph-properties style:snap-to-layout-grid="false" fo:text-align="justify" fo:margin-bottom="0.125in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widows="2" fo:orphans="2" fo:text-align="justify" fo:text-indent="0.4451in"/>
    </style:style>
    <style:style style:name="T4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424" style:parent-style-name="內文" style:family="paragraph">
      <style:paragraph-properties fo:widows="2" fo:orphans="2" fo:text-align="center"/>
      <style:text-properties fo:color="#000000"/>
    </style:style>
    <style:style style:name="P425" style:parent-style-name="內文" style:family="paragraph">
      <style:paragraph-properties fo:widows="2" fo:orphans="2" fo:text-align="center"/>
      <style:text-properties fo:color="#000000"/>
    </style:style>
    <style:style style:name="P426" style:parent-style-name="內文" style:family="paragraph">
      <style:paragraph-properties fo:line-height="0.3333in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line-height="0.3333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38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39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40" style:parent-style-name="內文" style:family="paragraph">
      <style:paragraph-properties fo:line-height="0.3333in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line-height="0.3333in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5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4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45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455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4pt"/>
    </style:style>
    <style:style style:name="P456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4pt"/>
    </style:style>
    <style:style style:name="P457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4pt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59" style:parent-style-name="內文" style:family="paragraph">
      <style:paragraph-properties fo:widows="2" fo:orphans="2" fo:break-before="page" fo:text-align="center" fo:margin-left="-0.0986in" fo:margin-right="-0.3118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ableColumn467" style:family="table-column">
      <style:table-column-properties style:column-width="0.3326in"/>
    </style:style>
    <style:style style:name="TableColumn468" style:family="table-column">
      <style:table-column-properties style:column-width="0.8451in"/>
    </style:style>
    <style:style style:name="TableColumn469" style:family="table-column">
      <style:table-column-properties style:column-width="1.2798in"/>
    </style:style>
    <style:style style:name="TableColumn470" style:family="table-column">
      <style:table-column-properties style:column-width="1.7722in"/>
    </style:style>
    <style:style style:name="TableColumn471" style:family="table-column">
      <style:table-column-properties style:column-width="3.0513in"/>
    </style:style>
    <style:style style:name="Table466" style:family="table">
      <style:table-properties style:width="7.2812in" fo:margin-left="0in" table:align="left"/>
    </style:style>
    <style:style style:name="TableRow472" style:family="table-row">
      <style:table-row-properties style:min-row-height="0.1888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4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484" style:family="table-row">
      <style:table-row-properties style:min-row-height="0.1888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487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89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91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style:vertical-align="auto"/>
      <style:text-properties fo:hyphenate="true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497" style:family="table-row">
      <style:table-row-properties style:min-row-height="0.0486in"/>
    </style:style>
    <style:style style:name="P498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vertical-align="auto"/>
      <style:text-properties fo:hyphenate="true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08" style:family="table-row">
      <style:table-row-properties style:min-row-height="0.1888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style:vertical-align="auto"/>
      <style:text-properties fo:hyphenate="true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21" style:family="table-row">
      <style:table-row-properties style:min-row-height="0.1888in"/>
    </style:style>
    <style:style style:name="P522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29" style:family="table-row">
      <style:table-row-properties style:min-row-height="0.1888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32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34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style:vertical-align="auto"/>
      <style:text-properties fo:hyphenate="true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42" style:family="table-row">
      <style:table-row-properties style:min-row-height="0.1888in"/>
    </style:style>
    <style:style style:name="P543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50" style:family="table-row">
      <style:table-row-properties style:min-row-height="0.1888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5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style:vertical-align="auto"/>
      <style:text-properties fo:hyphenate="true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63" style:family="table-row">
      <style:table-row-properties style:min-row-height="0.1888in"/>
    </style:style>
    <style:style style:name="P564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71" style:family="table-row">
      <style:table-row-properties style:min-row-height="0.1888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74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76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78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style:vertical-align="auto"/>
      <style:text-properties fo:hyphenate="true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84" style:family="table-row">
      <style:table-row-properties style:min-row-height="0.1888in"/>
    </style:style>
    <style:style style:name="P585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/>
      <style:text-properties fo:hyphenate="true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9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95" style:family="table-row">
      <style:table-row-properties style:min-row-height="0.1888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style:vertical-align="auto"/>
      <style:text-properties fo:hyphenate="true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08" style:family="table-row">
      <style:table-row-properties style:min-row-height="0.1888in"/>
    </style:style>
    <style:style style:name="P609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6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61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16" style:family="table-row">
      <style:table-row-properties style:min-row-height="0.1888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19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21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23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 style:vertical-align="auto"/>
      <style:text-properties fo:hyphenate="true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29" style:family="table-row">
      <style:table-row-properties style:min-row-height="0.1888in"/>
    </style:style>
    <style:style style:name="P630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vertical-align="auto"/>
      <style:text-properties fo:hyphenate="true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3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40" style:family="table-row">
      <style:table-row-properties style:min-row-height="0.1888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style:vertical-align="auto"/>
      <style:text-properties fo:hyphenate="true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53" style:family="table-row">
      <style:table-row-properties style:min-row-height="0.1888in"/>
    </style:style>
    <style:style style:name="P654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6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6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61" style:family="table-row">
      <style:table-row-properties style:min-row-height="0.1888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64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66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68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style:vertical-align="auto"/>
      <style:text-properties fo:hyphenate="true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74" style:family="table-row">
      <style:table-row-properties style:min-row-height="0.1888in"/>
    </style:style>
    <style:style style:name="P675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style:vertical-align="auto"/>
      <style:text-properties fo:hyphenate="true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85" style:family="table-row">
      <style:table-row-properties style:min-row-height="0.1888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8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9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style:vertical-align="auto"/>
      <style:text-properties fo:hyphenate="true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98" style:family="table-row">
      <style:table-row-properties style:min-row-height="0.1888in"/>
    </style:style>
    <style:style style:name="P699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style:vertical-align="auto"/>
      <style:text-properties fo:hyphenate="true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709" style:family="table-row">
      <style:table-row-properties style:min-row-height="0.1888in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712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14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16" style:family="table-cell">
      <style:table-cell-properties fo:border-top="none" fo:border-left="none" fo:border-bottom="none" fo:border-right="0.0069in solid #000000" fo:background-color="#E7E7E7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style:vertical-align="auto"/>
      <style:text-properties fo:hyphenate="true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722" style:family="table-row">
      <style:table-row-properties style:min-row-height="0.1888in"/>
    </style:style>
    <style:style style:name="P723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E7E7E7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style:vertical-align="auto"/>
      <style:text-properties fo:hyphenate="true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733" style:family="table-row">
      <style:table-row-properties style:min-row-height="0.1888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7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style:vertical-align="auto"/>
      <style:text-properties fo:hyphenate="true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746" style:family="table-row">
      <style:table-row-properties style:min-row-height="0.1888in"/>
    </style:style>
    <style:style style:name="P747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7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7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7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754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ffffff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0419193"/><text:span text:style-name="T4">附件</text:span><text:span text:style-name="T5">1</text:span><text:span text:style-name="T6">、臺北市住宅汰換節能家電補助申請書</text:span></text:p>
      <text:p text:style-name="P7"><text:bookmark-end text:name="_Hlk110419193"/><text:span text:style-name="T8">(</text:span><text:span text:style-name="T9">以下表格及欄位由申請人填寫</text:span><text:span text:style-name="T10">)</text:span><text:span text:style-name="T11"><text:s text:c="28"/></text:span><text:span text:style-name="T12">申請序號：</text:span><text:span text:style-name="T13"><text:s text:c="17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<text:s text:c="39"/>A.申請人基本資料</text:p>
          </table:table-cell>
          <table:table-cell table:style-name="TableCell26" table:number-columns-spanned="3">
            <text:p text:style-name="P27">姓名：</text:p>
          </table:table-cell>
          <table:covered-table-cell/>
          <table:covered-table-cell/>
          <table:table-cell table:style-name="TableCell28" table:number-columns-spanned="4">
            <text:p text:style-name="P29">身份證字號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聯絡電話：</text:p>
          </table:table-cell>
          <table:covered-table-cell/>
          <table:covered-table-cell/>
          <table:table-cell table:style-name="TableCell34" table:number-columns-spanned="4">
            <text:p text:style-name="P35">行動電話：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7">
            <text:p text:style-name="P3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7">
            <text:p text:style-name="P4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7">
            <text:p text:style-name="P47"><text:span text:style-name="T48">設備安裝使用地址：</text:span><text:span text:style-name="T49"></text:span><text:span text:style-name="T50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7">
            <text:p text:style-name="P53">B.檢附文件</text:p>
          </table:table-cell>
          <table:table-cell table:style-name="TableCell54" table:number-columns-spanned="6">
            <text:p text:style-name="P55">自我檢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是否備齊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6">
            <text:list text:style-name="LFO9" text:continue-numbering="true">
              <text:list-item>
                <text:p text:style-name="P61">臺北市住宅汰換節能家電補助申請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</text:span><text:span text:style-name="T65">是</text:span><text:span text:style-name="T66"><text:s/></text:span><text:span text:style-name="T67"></text:span><text:span text:style-name="T68">否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6">
            <text:list text:style-name="LFO9" text:continue-numbering="true">
              <text:list-item>
                <text:p text:style-name="P72"><text:span text:style-name="T73">國民身分證或中華民國居留證正反面影本</text:span><text:span text:style-name="T74">（可自行註明「限</text:span><text:span text:style-name="T75">111</text:span><text:span text:style-name="T76">年度住宅家電補助使用」或由本局代為註記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</text:span><text:span text:style-name="T80">是</text:span><text:span text:style-name="T81"><text:s/></text:span><text:span text:style-name="T82"></text:span><text:span text:style-name="T83">否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list text:style-name="LFO9" text:continue-numbering="true">
              <text:list-item>
                <text:p text:style-name="P87"><text:span text:style-name="T88">補助設備安裝地址證明文件</text:span><text:span text:style-name="T89">（最近半年內其中</text:span><text:span text:style-name="T90">1</text:span><text:span text:style-name="T91">期臺電公司表燈用戶電費單影本，含電號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</text:span><text:span text:style-name="T95">是</text:span><text:span text:style-name="T96"><text:s/></text:span><text:span text:style-name="T97"></text:span><text:span text:style-name="T98">否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6">
            <text:list text:style-name="LFO9" text:continue-numbering="true">
              <text:list-item>
                <text:p text:style-name="P102"><text:bookmark-start text:name="_Hlk536180784"/><text:span text:style-name="T103">載明產品型號之購買證明文件</text:span><text:bookmark-end text:name="_Hlk536180784"/><text:span text:style-name="T104">(</text:span><text:span text:style-name="T105">統一發票收執聯或收據等</text:span><text:span text:style-name="T106">)</text:span><text:span text:style-name="T107">影本</text:span></text:p>
              </text:list-item>
            </text:list>
            <text:p text:style-name="P108"><text:span text:style-name="T109">(</text:span><text:span text:style-name="T110">購買證明文件未載明產品型號時，應加附產品保證書或出貨單等相關單據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</text:span><text:span text:style-name="T115">是</text:span><text:span text:style-name="T116"><text:s/></text:span><text:span text:style-name="T117"></text:span><text:span text:style-name="T118">否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list text:style-name="LFO9" text:continue-numbering="true">
              <text:list-item>
                <text:p text:style-name="P122"><text:span text:style-name="T123">廢四機回收聯單第三聯</text:span><text:span text:style-name="T124">(</text:span><text:span text:style-name="T125">正本</text:span><text:span text:style-name="T126">)<text:s/></text:span><text:span text:style-name="T127">備註：請向販售業者索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</text:span><text:span text:style-name="T131">是</text:span><text:span text:style-name="T132"><text:s/></text:span><text:span text:style-name="T133"></text:span><text:span text:style-name="T134">否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>
            <text:list text:style-name="LFO9" text:continue-numbering="true">
              <text:list-item>
                <text:p text:style-name="P138"><text:span text:style-name="T139">補助款領據、申請人金融機構存摺封面影本</text:span><text:span text:style-name="T140">(</text:span><text:span text:style-name="T141">戶名應與申請人一致</text:span><text:span text:style-name="T14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</text:span><text:span text:style-name="T146">是</text:span><text:span text:style-name="T147"><text:s/></text:span><text:span text:style-name="T148"></text:span><text:span text:style-name="T149">否</text:span></text:p>
          </table:table-cell>
        </table:table-row>
        <table:table-row table:style-name="TableRow150">
          <table:table-cell table:style-name="TableCell151" table:number-rows-spanned="7">
            <text:p text:style-name="P152">C.申請補助品項</text:p>
          </table:table-cell>
          <table:table-cell table:style-name="TableCell153">
            <text:p text:style-name="P154">品項</text:p>
            <text:p text:style-name="P155">(擇一勾選)</text:p>
          </table:table-cell>
          <table:table-cell table:style-name="TableCell156">
            <text:p text:style-name="P157">購買價格</text:p>
            <text:p text:style-name="P158"><text:span text:style-name="T159">(</text:span><text:span text:style-name="T160">新臺幣，元</text:span><text:span text:style-name="T161">)</text:span></text:p>
          </table:table-cell>
          <table:table-cell table:style-name="TableCell162" table:number-columns-spanned="2">
            <text:p text:style-name="P163">型號</text:p>
            <text:p text:style-name="P164">(不同型號請分項填)</text:p>
          </table:table-cell>
          <table:covered-table-cell/>
          <table:table-cell table:style-name="TableCell165">
            <text:p text:style-name="P166">購買數量(臺)</text:p>
          </table:table-cell>
          <table:table-cell table:style-name="TableCell167" table:number-columns-spanned="2">
            <text:p text:style-name="P168">申請補助金額</text:p>
            <text:p text:style-name="P169">(新臺幣，元)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□冷氣<text:s text:c="2"/>□電冰箱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□冷氣<text:s text:c="2"/>□電冰箱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□冷氣<text:s text:c="2"/>□電冰箱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□冷氣<text:s text:c="2"/>□電冰箱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□冷氣<text:s text:c="2"/>□電冰箱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<text:span text:style-name="T234">1</text:span><text:span text:style-name="T235">級能效</text:span><text:span text:style-name="T236">冷氣與</text:span><text:span text:style-name="T237">1</text:span><text:span text:style-name="T238">級能效</text:span><text:span text:style-name="T239">電冰箱</text:span><text:span text:style-name="T240">每臺補助新臺幣</text:span><text:span text:style-name="T241">3,000</text:span><text:span text:style-name="T242">元整，每一申請人以補助</text:span><text:span text:style-name="T243">5</text:span><text:span text:style-name="T244">臺為限</text:span><text:span text:style-name="T245">。</text:span><text:span text:style-name="T246"><text:s/></text:span><text:span text:style-name="T247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總計：</text:p>
            <text:p text:style-name="P250"/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D.</text:p>
            <text:p text:style-name="P255">切結事項</text:p>
          </table:table-cell>
          <table:table-cell table:style-name="TableCell256" table:number-columns-spanned="5">
            <text:list text:style-name="LFO10" text:continue-numbering="true">
              <text:list-item>
                <text:p text:style-name="P257">申請人確實居住於本市申請安裝地址。</text:p>
              </text:list-item>
              <text:list-item>
                <text:p text:style-name="P258">依本計畫規定獲得補助後，如事後查得申請人有違反本計畫規定事項或有隱匿、虛偽、偽造變造不實之情事，願負相關法律責任並依本計畫規定，繳回全部補助款，絕無異議。</text:p>
              </text:list-item>
              <text:list-item>
                <text:p text:style-name="P259">若屬公職人員利益衝突迴避法所定服務或監督本局之應迴避人員，已主動於申請文件內據實表明身分關係（本局網站利益衝突迴避專區，網址：https://www.dep.gov.taipei/cp.aspx?n=AD59A015184CAF9F）</text:p>
              </text:list-item>
              <text:list-item>
                <text:p text:style-name="P260">已詳細閱讀並願遵守上述內容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申請人簽名或蓋章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日期:111年<text:s text:c="2"/>月<text:s text:c="2"/>日</text:p>
          </table:table-cell>
          <table:covered-table-cell/>
        </table:table-row>
      </table:table>
      <text:soft-page-break/>
      <text:list text:style-name="LFO11" text:continue-numbering="true">
        <text:list-item>
          <text:p text:style-name="P275"><text:span text:style-name="T276">國民身分證或中華民國居留證正反面影本</text:span></text:p>
        </text:list-item>
      </text:list>
      <text:p text:style-name="P277"/>
      <text:p text:style-name="P278"><text:span text:style-name="T279"><draw:frame draw:z-index="251667456" draw:id="id0" draw:style-name="a0" draw:name="文字方塊 11" text:anchor-type="paragraph" svg:x="-0.16319in" svg:y="0.06667in" svg:width="3.60764in" svg:height="2.36806in" style:rel-width="scale" style:rel-height="scale"><draw:text-box><text:p text:style-name="P280"/><text:p text:style-name="P281"><text:span text:style-name="T282">證件正面</text:span></text:p></draw:text-box><svg:title/><svg:desc/></draw:frame></text:span><text:span text:style-name="T283"><draw:frame draw:z-index="251668480" draw:id="id1" draw:style-name="a1" draw:name="文字方塊 11" text:anchor-type="paragraph" svg:x="3.8125in" svg:y="0.06736in" svg:width="3.37153in" svg:height="2.36806in" style:rel-width="scale" style:rel-height="scale"><draw:text-box><text:p text:style-name="內文Web"/><text:p text:style-name="內文Web"><text:span text:style-name="T284">證件反面</text:span></text:p></draw:text-box><svg:title/><svg:desc/></draw:frame></text:span><text:span text:style-name="T285"><draw:frame draw:id="id2" draw:style-name="a2" draw:name="文字方塊 16" text:anchor-type="as-char" svg:x="0in" svg:y="0in" svg:width="2.96667in" svg:height="2.36806in" style:rel-width="scale" style:rel-height="scale"><draw:text-box><text:p text:style-name="P286"/></draw:text-box><svg:title/><svg:desc/></draw:frame></text:span><text:span text:style-name="T287"><text:s/></text:span></text:p>
      <text:p text:style-name="P288"/>
      <text:list text:style-name="LFO11" text:continue-numbering="true">
        <text:list-item>
          <text:p text:style-name="P289"><text:span text:style-name="T290">補助品項用電地址證明文件（</text:span><text:span text:style-name="T291">最近半年內其中一期臺電公司表燈用戶電費單影本</text:span><text:span text:style-name="T292">）</text:span></text:p>
        </text:list-item>
      </text:list>
      <text:p text:style-name="P293">※設備安裝地址應與用電地址相同</text:p>
      <text:p text:style-name="P294"><text:span text:style-name="T295">--------------------------------</text:span><text:span text:style-name="T296">（黏貼處）</text:span><text:span text:style-name="T297">---------------------------------</text:span></text:p>
      <text:p text:style-name="P298"><text:span text:style-name="T299"><text:s text:c="20"/></text:span></text:p>
      <text:soft-page-break/>
      <text:p text:style-name="P300"><text:span text:style-name="T301">3.<text:s/></text:span><text:span text:style-name="T302">載明產品型號之購買證明文件</text:span><text:span text:style-name="T303">(</text:span><text:span text:style-name="T304">統一發票收執聯或收據等</text:span><text:span text:style-name="T305">)</text:span><text:span text:style-name="T306">影本</text:span></text:p>
      <text:p text:style-name="P307">-------------------------------（黏貼處）----------------------------------</text:p>
      <text:p text:style-name="P308"><text:span text:style-name="T309"><draw:frame draw:z-index="251661312" draw:id="id3" draw:style-name="a3" draw:name="文字方塊 11" text:anchor-type="paragraph" svg:x="3in" svg:y="0.18472in" svg:width="1.08264in" svg:height="3.1875in" style:rel-width="scale" style:rel-height="scale"><draw:text-box><text:p text:style-name="內文Web"><text:span text:style-name="T310">影</text:span></text:p><text:p text:style-name="內文Web"><text:span text:style-name="T311">本</text:span></text:p></draw:text-box><svg:title/><svg:desc/></draw:frame></text:span></text:p>
      <text:p text:style-name="P312">※發票如未清楚顯示機型，</text:p>
      <text:p text:style-name="P313"><text:s text:c="2"/>請再加上產品保證書或出貨單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4.</text:span><text:span text:style-name="T325"><text:s/></text:span><text:span text:style-name="T326">廢四機回收聯單第三聯</text:span><text:span text:style-name="T327">(</text:span><text:span text:style-name="T328">正本</text:span><text:span text:style-name="T329">)<text:s/></text:span><text:span text:style-name="T330"><text:s/></text:span></text:p>
      <text:p text:style-name="P331">-------------------------------（黏貼處）----------------------------------</text:p>
      <text:p text:style-name="P332"><text:span text:style-name="T333"><text:s text:c="7"/>※</text:span><text:span text:style-name="T334">申請補助幾臺，應備幾張回收單</text:span></text:p>
      <text:p text:style-name="P335"><text:span text:style-name="T336"><draw:frame draw:z-index="251665408" draw:id="id4" draw:style-name="a4" draw:name="文字方塊 11" text:anchor-type="paragraph" svg:x="3.15556in" svg:y="0.05139in" svg:width="1.08264in" svg:height="3.1875in" style:rel-width="scale" style:rel-height="scale"><draw:text-box><text:p text:style-name="內文Web"><text:span text:style-name="T337">正</text:span></text:p><text:p text:style-name="內文Web"><text:span text:style-name="T338">本</text:span></text:p></draw:text-box><svg:title/><svg:desc/></draw:frame></text:span></text:p>
      <text:p text:style-name="P339"/>
      <text:p text:style-name="P340"/>
      <text:p text:style-name="P341"/>
      <text:p text:style-name="P342"><text:s text:c="18"/></text:p>
      <text:p text:style-name="P343"><text:s text:c="18"/></text:p>
      <text:soft-page-break/>
      <text:p text:style-name="P344">臺北市住宅汰換節能家電補助款領據</text:p>
      <text:p text:style-name="P347"/>
      <text:p text:style-name="P348"><text:bookmark-start text:name="_Hlk517814232"/><text:span text:style-name="T349">茲領到臺北市政府環境保護局</text:span><text:span text:style-name="T350">111</text:span><text:span text:style-name="T351">年度「臺北市住宅汰換節能家電補助計畫」核發之補助經費總</text:span><text:span text:style-name="T352">計新臺幣</text:span><text:span text:style-name="T353"><text:s text:c="4"/></text:span><text:span text:style-name="T354">萬</text:span><text:span text:style-name="T355"><text:s text:c="4"/></text:span><text:span text:style-name="T356">仟元整無訛，</text:span><text:span text:style-name="T357">業經收訖立據為憑。</text:span></text:p>
      <text:p text:style-name="P358"/>
      <text:p text:style-name="P359"><text:span text:style-name="T360">(</text:span><text:span text:style-name="T361">金額大寫，請用零、壹、貳、參、肆、伍、陸、柒、捌、玖。</text:span><text:span text:style-name="T362"><text:s/></text:span><text:span text:style-name="T363">若有塗改，請塗改處蓋私章</text:span><text:span text:style-name="T364">)</text:span><text:bookmark-end text:name="_Hlk517814232"/></text:p>
      <text:p text:style-name="P365"/>
      <text:p text:style-name="P366">此　　致</text:p>
      <text:p text:style-name="P367"><text:s text:c="14"/>臺北市政府環境保護局</text:p>
      <text:p text:style-name="P368"/>
      <text:p text:style-name="P369">申請人（全名）：</text:p>
      <text:p text:style-name="P370">身分證字號：</text:p>
      <text:p text:style-name="P371">聯絡電話：</text:p>
      <text:p text:style-name="P372">通訊地址：<text:s text:c="33"/></text:p>
      <text:p text:style-name="P373"/>
      <text:p text:style-name="P374"><text:span text:style-name="T375"><draw:frame draw:z-index="251662336" draw:id="id5" draw:style-name="a5" draw:name="文字方塊 2" text:anchor-type="paragraph" svg:x="-0.12986in" svg:y="0.33194in" svg:width="3.06806in" svg:height="1.63542in" style:rel-width="scale" style:rel-height="scale"><draw:text-box><text:p text:style-name="P376">與存摺影本接縫處簽名或蓋章</text:p></draw:text-box><svg:title/><svg:desc/></draw:frame></text:span></text:p>
      <text:p text:style-name="P377"/>
      <text:p text:style-name="P378"><text:span text:style-name="T379"><draw:custom-shape svg:x="0.11458in" svg:y="0.16667in" svg:width="2.58264in" svg:height="1.40625in" draw:z-index="251663360" draw:id="id6" draw:style-name="a7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380"/>
      <text:p text:style-name="P381"><text:span text:style-name="T382">-----------------------------------------------</text:span><text:span text:style-name="T383">（黏貼處）</text:span><text:span text:style-name="T384">-------------------------------</text:span><text:span text:style-name="T385"><text:s text:c="24"/></text:span><text:span text:style-name="T386">申請人金融機構存摺封面影本</text:span><text:span text:style-name="T387">(</text:span><text:span text:style-name="T388">戶名應與申請人一致</text:span><text:span text:style-name="T389">)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中<text:s/>華<text:s/>民<text:s/>國<text:s/>111<text:s/>年<text:s text:c="5"/>月<text:s text:c="5"/>日</text:p>
      <text:soft-page-break/>
      <text:p text:style-name="P403"><text:span text:style-name="T404">附件</text:span><text:span text:style-name="T405">2</text:span><text:span text:style-name="T406">、委託申請授權書</text:span><text:span text:style-name="T407">(</text:span><text:span text:style-name="T408">如</text:span><text:span text:style-name="T409">自行申請者</text:span><text:span text:style-name="T410">免備</text:span><text:span text:style-name="T411">)</text:span></text:p>
      <text:p text:style-name="P412"/>
      <text:p text:style-name="P413"><text:span text:style-name="T414">申請序號</text:span><text:span text:style-name="T415">(</text:span><text:span text:style-name="T416">審核單位填</text:span><text:span text:style-name="T417">)</text:span><text:span text:style-name="T418">：</text:span><text:span text:style-name="T419"><text:s text:c="12"/></text:span></text:p>
      <text:p text:style-name="P420"><text:span text:style-name="T421">申請人因無法親自申請辦理臺</text:span><text:span text:style-name="T422">北市住宅汰換節能家電補助事宜，</text:span><text:span text:style-name="T423">特委託代理人代為辦理申請。如有虛偽不實，雙方願負法律責任，特立此委託申請授權書為憑。</text:span></text:p>
      <text:p text:style-name="P424"/>
      <text:p text:style-name="P425"/>
      <text:p text:style-name="P426"><text:span text:style-name="T427">申請人</text:span><text:span text:style-name="T428">(</text:span><text:span text:style-name="T429">簽名或簽章</text:span><text:span text:style-name="T430">)</text:span><text:span text:style-name="T431">：</text:span></text:p>
      <text:p text:style-name="P432"><text:span text:style-name="T433">身分證字號：</text:span><text:span text:style-name="T434"><text:s/></text:span></text:p>
      <text:p text:style-name="P435">聯絡電話：</text:p>
      <text:p text:style-name="P436">戶籍地址:<text:s/></text:p>
      <text:p text:style-name="P437"/>
      <text:p text:style-name="P438"/>
      <text:p text:style-name="P439"/>
      <text:p text:style-name="P440"><text:span text:style-name="T441">受委託人</text:span><text:span text:style-name="T442">(</text:span><text:span text:style-name="T443">簽名或簽章</text:span><text:span text:style-name="T444">)</text:span><text:span text:style-name="T445">：</text:span><text:span text:style-name="T446"><text:s text:c="21"/></text:span></text:p>
      <text:p text:style-name="P447">身分證字號：</text:p>
      <text:p text:style-name="P448"><text:span text:style-name="T449">聯絡電話：</text:span></text:p>
      <text:p text:style-name="P450">戶籍地址:<text:s/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中<text:s/>華<text:s/>民<text:s/>國<text:s text:c="2"/>111 <text:s/>年<text:s text:c="5"/>月<text:s text:c="5"/>日</text:p>
      <text:soft-page-break/>
      <text:p text:style-name="P459"><text:span text:style-name="T460">附件</text:span><text:span text:style-name="T461">3</text:span><text:span text:style-name="T462">、臺北市住宅汰換節能家電補助計畫</text:span><text:span text:style-name="T463">-</text:span><text:span text:style-name="T464">委辦中華電信公司</text:span><text:span text:style-name="T465">專案服務櫃檯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序號</text:p>
          </table:table-cell>
          <table:table-cell table:style-name="TableCell475">
            <text:p text:style-name="P476">行政區</text:p>
          </table:table-cell>
          <table:table-cell table:style-name="TableCell477">
            <text:p text:style-name="P478">中華電信公司</text:p>
            <text:p text:style-name="P479">專案服務中心</text:p>
          </table:table-cell>
          <table:table-cell table:style-name="TableCell480">
            <text:p text:style-name="P481">營業時間</text:p>
          </table:table-cell>
          <table:table-cell table:style-name="TableCell482">
            <text:p text:style-name="P483">地址</text:p>
          </table:table-cell>
        </table:table-row>
        <table:table-row table:style-name="TableRow484">
          <table:table-cell table:style-name="TableCell485" table:number-rows-spanned="2">
            <text:p text:style-name="P486">1</text:p>
          </table:table-cell>
          <table:table-cell table:style-name="TableCell487">
            <text:p text:style-name="P488">100</text:p>
          </table:table-cell>
          <table:table-cell table:style-name="TableCell489">
            <text:p text:style-name="P490">臺北南區</text:p>
          </table:table-cell>
          <table:table-cell table:style-name="TableCell491">
            <text:p text:style-name="P492"><text:span text:style-name="T493">週一至週五</text:span><text:span text:style-name="T494"><text:s/>08:00~18:00</text:span></text:p>
          </table:table-cell>
          <table:table-cell table:style-name="TableCell495" table:number-rows-spanned="2">
            <text:p text:style-name="P496">10052臺北市中正區仁愛路一段42號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中正區</text:p>
          </table:table-cell>
          <table:table-cell table:style-name="TableCell501">
            <text:p text:style-name="P502">服務中心</text:p>
          </table:table-cell>
          <table:table-cell table:style-name="TableCell503">
            <text:p text:style-name="P504"><text:span text:style-name="T505">週六</text:span><text:span text:style-name="T506"><text:s/>09:00~18:00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2">
            <text:p text:style-name="P510">2</text:p>
          </table:table-cell>
          <table:table-cell table:style-name="TableCell511">
            <text:p text:style-name="P512">103</text:p>
          </table:table-cell>
          <table:table-cell table:style-name="TableCell513">
            <text:p text:style-name="P514">大龍峒</text:p>
          </table:table-cell>
          <table:table-cell table:style-name="TableCell515" table:number-rows-spanned="2">
            <text:p text:style-name="P516"><text:span text:style-name="T517">週一至週五</text:span><text:span text:style-name="T518"><text:s/>08:30~17:30</text:span></text:p>
          </table:table-cell>
          <table:table-cell table:style-name="TableCell519" table:number-rows-spanned="2">
            <text:p text:style-name="P520">10367臺北市大同區承德路三段249號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大同區</text:p>
          </table:table-cell>
          <table:table-cell table:style-name="TableCell525">
            <text:p text:style-name="P526">服務中心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 table:number-rows-spanned="2">
            <text:p text:style-name="P531">3</text:p>
          </table:table-cell>
          <table:table-cell table:style-name="TableCell532">
            <text:p text:style-name="P533">104</text:p>
          </table:table-cell>
          <table:table-cell table:style-name="TableCell534">
            <text:p text:style-name="P535">臺北北區</text:p>
          </table:table-cell>
          <table:table-cell table:style-name="TableCell536" table:number-rows-spanned="2">
            <text:p text:style-name="P537"><text:span text:style-name="T538">週一至週五</text:span><text:span text:style-name="T539"><text:s/>08:00~18:00</text:span></text:p>
          </table:table-cell>
          <table:table-cell table:style-name="TableCell540" table:number-rows-spanned="2">
            <text:p text:style-name="P541">10484臺北市中山區建國北路二段216號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中山區</text:p>
          </table:table-cell>
          <table:table-cell table:style-name="TableCell546">
            <text:p text:style-name="P547">服務中心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2">
            <text:p text:style-name="P552">4</text:p>
          </table:table-cell>
          <table:table-cell table:style-name="TableCell553">
            <text:p text:style-name="P554">105</text:p>
          </table:table-cell>
          <table:table-cell table:style-name="TableCell555">
            <text:p text:style-name="P556">臺北民生</text:p>
          </table:table-cell>
          <table:table-cell table:style-name="TableCell557" table:number-rows-spanned="2">
            <text:p text:style-name="P558"><text:span text:style-name="T559">週一至週日</text:span><text:span text:style-name="T560"><text:s/>11:00~21:00</text:span></text:p>
          </table:table-cell>
          <table:table-cell table:style-name="TableCell561" table:number-rows-spanned="2">
            <text:p text:style-name="P562">10589臺北市松山區民生東路五段206號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松山區</text:p>
          </table:table-cell>
          <table:table-cell table:style-name="TableCell567">
            <text:p text:style-name="P568">服務中心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 table:number-rows-spanned="2">
            <text:p text:style-name="P573">5</text:p>
          </table:table-cell>
          <table:table-cell table:style-name="TableCell574">
            <text:p text:style-name="P575">106</text:p>
          </table:table-cell>
          <table:table-cell table:style-name="TableCell576">
            <text:p text:style-name="P577">敦南</text:p>
          </table:table-cell>
          <table:table-cell table:style-name="TableCell578">
            <text:p text:style-name="P579"><text:span text:style-name="T580">週一至週五</text:span><text:span text:style-name="T581"><text:s/>09:00~20:00</text:span></text:p>
          </table:table-cell>
          <table:table-cell table:style-name="TableCell582" table:number-rows-spanned="2">
            <text:p text:style-name="P583">10668臺北市大安區敦化南路二段162號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大安區</text:p>
          </table:table-cell>
          <table:table-cell table:style-name="TableCell588">
            <text:p text:style-name="P589">服務中心</text:p>
          </table:table-cell>
          <table:table-cell table:style-name="TableCell590">
            <text:p text:style-name="P591"><text:span text:style-name="T592">週六</text:span><text:span text:style-name="T593"><text:s/>13:00~17:00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 table:number-rows-spanned="2">
            <text:p text:style-name="P597">6</text:p>
          </table:table-cell>
          <table:table-cell table:style-name="TableCell598">
            <text:p text:style-name="P599">108</text:p>
          </table:table-cell>
          <table:table-cell table:style-name="TableCell600">
            <text:p text:style-name="P601">南機場</text:p>
          </table:table-cell>
          <table:table-cell table:style-name="TableCell602" table:number-rows-spanned="2">
            <text:p text:style-name="P603"><text:span text:style-name="T604">週一至週五</text:span><text:span text:style-name="T605"><text:s/>08:30~17:30</text:span></text:p>
          </table:table-cell>
          <table:table-cell table:style-name="TableCell606" table:number-rows-spanned="2">
            <text:p text:style-name="P607">10878臺北市萬華區西藏路125巷20號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萬華區</text:p>
          </table:table-cell>
          <table:table-cell table:style-name="TableCell612">
            <text:p text:style-name="P613">服務中心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2">
            <text:p text:style-name="P618">7</text:p>
          </table:table-cell>
          <table:table-cell table:style-name="TableCell619">
            <text:p text:style-name="P620">110</text:p>
          </table:table-cell>
          <table:table-cell table:style-name="TableCell621">
            <text:p text:style-name="P622">臺北東區</text:p>
          </table:table-cell>
          <table:table-cell table:style-name="TableCell623">
            <text:p text:style-name="P624"><text:span text:style-name="T625">週一至週五</text:span><text:span text:style-name="T626"><text:s/>08:30~19:30</text:span></text:p>
          </table:table-cell>
          <table:table-cell table:style-name="TableCell627" table:number-rows-spanned="2">
            <text:p text:style-name="P628">11058臺北市信義區松仁路130號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信義區</text:p>
          </table:table-cell>
          <table:table-cell table:style-name="TableCell633">
            <text:p text:style-name="P634">服務中心</text:p>
          </table:table-cell>
          <table:table-cell table:style-name="TableCell635">
            <text:p text:style-name="P636"><text:span text:style-name="T637">週六</text:span><text:span text:style-name="T638"><text:s/>09:00~17:00</text:span>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rows-spanned="2">
            <text:p text:style-name="P642">8</text:p>
          </table:table-cell>
          <table:table-cell table:style-name="TableCell643">
            <text:p text:style-name="P644">111</text:p>
          </table:table-cell>
          <table:table-cell table:style-name="TableCell645">
            <text:p text:style-name="P646">士林</text:p>
          </table:table-cell>
          <table:table-cell table:style-name="TableCell647" table:number-rows-spanned="2">
            <text:p text:style-name="P648"><text:span text:style-name="T649">週一至週五</text:span><text:span text:style-name="T650">08:30~17:30</text:span></text:p>
          </table:table-cell>
          <table:table-cell table:style-name="TableCell651" table:number-rows-spanned="2">
            <text:p text:style-name="P652">11166臺北市士林區基河路10號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士林區</text:p>
          </table:table-cell>
          <table:table-cell table:style-name="TableCell657">
            <text:p text:style-name="P658">服務中心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table-cell table:style-name="TableCell662" table:number-rows-spanned="2">
            <text:p text:style-name="P663">9</text:p>
          </table:table-cell>
          <table:table-cell table:style-name="TableCell664">
            <text:p text:style-name="P665">112</text:p>
          </table:table-cell>
          <table:table-cell table:style-name="TableCell666">
            <text:p text:style-name="P667">北投</text:p>
          </table:table-cell>
          <table:table-cell table:style-name="TableCell668">
            <text:p text:style-name="P669"><text:span text:style-name="T670">週一至週五</text:span><text:span text:style-name="T671"><text:s/>09:00~19:00</text:span></text:p>
          </table:table-cell>
          <table:table-cell table:style-name="TableCell672" table:number-rows-spanned="2">
            <text:p text:style-name="P673">11246臺北市北投區光明路176號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北投區</text:p>
          </table:table-cell>
          <table:table-cell table:style-name="TableCell678">
            <text:p text:style-name="P679">服務中心</text:p>
          </table:table-cell>
          <table:table-cell table:style-name="TableCell680">
            <text:p text:style-name="P681"><text:span text:style-name="T682">週六</text:span><text:span text:style-name="T683"><text:s/>13:00~17:00</text:span>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rows-spanned="2">
            <text:p text:style-name="P687">10</text:p>
          </table:table-cell>
          <table:table-cell table:style-name="TableCell688">
            <text:p text:style-name="P689">114</text:p>
          </table:table-cell>
          <table:table-cell table:style-name="TableCell690">
            <text:p text:style-name="P691">內湖</text:p>
          </table:table-cell>
          <table:table-cell table:style-name="TableCell692">
            <text:p text:style-name="P693"><text:span text:style-name="T694">週一至週五</text:span><text:span text:style-name="T695"><text:s/>09:00~20:00</text:span></text:p>
          </table:table-cell>
          <table:table-cell table:style-name="TableCell696" table:number-rows-spanned="2">
            <text:p text:style-name="P697">11446臺北市內湖區內湖路一段596號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內湖區</text:p>
          </table:table-cell>
          <table:table-cell table:style-name="TableCell702">
            <text:p text:style-name="P703">服務中心</text:p>
          </table:table-cell>
          <table:table-cell table:style-name="TableCell704">
            <text:p text:style-name="P705"><text:span text:style-name="T706">週六</text:span><text:span text:style-name="T707"><text:s/>09:00~13:00</text:span>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2">
            <text:p text:style-name="P711">11</text:p>
          </table:table-cell>
          <table:table-cell table:style-name="TableCell712">
            <text:p text:style-name="P713">115</text:p>
          </table:table-cell>
          <table:table-cell table:style-name="TableCell714">
            <text:p text:style-name="P715">南港</text:p>
          </table:table-cell>
          <table:table-cell table:style-name="TableCell716">
            <text:p text:style-name="P717"><text:span text:style-name="T718">週一至週五</text:span><text:span text:style-name="T719"><text:s/>08:30~17:30</text:span></text:p>
          </table:table-cell>
          <table:table-cell table:style-name="TableCell720" table:number-rows-spanned="2">
            <text:p text:style-name="P721">11579臺北市南港區南港路一段356號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南港區</text:p>
          </table:table-cell>
          <table:table-cell table:style-name="TableCell726">
            <text:p text:style-name="P727">服務中心</text:p>
          </table:table-cell>
          <table:table-cell table:style-name="TableCell728">
            <text:p text:style-name="P729"><text:span text:style-name="T730">週六</text:span><text:span text:style-name="T731"><text:s/>09:00~13:00</text:span>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 table:number-rows-spanned="2">
            <text:p text:style-name="P735">12</text:p>
          </table:table-cell>
          <table:table-cell table:style-name="TableCell736">
            <text:p text:style-name="P737">116</text:p>
          </table:table-cell>
          <table:table-cell table:style-name="TableCell738">
            <text:p text:style-name="P739">景美</text:p>
          </table:table-cell>
          <table:table-cell table:style-name="TableCell740" table:number-rows-spanned="2">
            <text:p text:style-name="P741"><text:span text:style-name="T742">週一至週五</text:span><text:span text:style-name="T743">08:30~17:30</text:span></text:p>
          </table:table-cell>
          <table:table-cell table:style-name="TableCell744" table:number-rows-spanned="2">
            <text:p text:style-name="P745">11670臺北市文山區羅斯福路六段159巷19號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文山區</text:p>
          </table:table-cell>
          <table:table-cell table:style-name="TableCell750">
            <text:p text:style-name="P751">服務中心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一內文" style:display-name="一、　內文" style:family="paragraph" style:parent-style-name="內文" style:auto-update="true">
      <style:paragraph-properties style:snap-to-layout-grid="false" fo:text-align="center"/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8pt" style:font-size-asian="18pt" style:font-size-complex="18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LVL4" style:family="text">
      <style:text-properties style:font-name="Times New Roman" fo:font-weight="bold" style:font-weight-asian="bold"/>
    </style:style>
    <style:style style:name="WW_CharLFO1LVL5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2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2LVL4" style:family="text">
      <style:text-properties style:font-name="Wingdings" fo:font-weight="bold" style:font-weight-asian="bold"/>
    </style:style>
    <style:style style:name="WW_CharLFO2LVL5" style:family="text">
      <style:text-properties style:font-name="標楷體" style:font-name-asian="標楷體" style:font-name-complex="Arial" fo:font-weight="normal" style:font-weight-asian="normal" style:use-window-font-color="true" fo:font-size="16pt" style:font-size-asian="16pt"/>
    </style:style>
    <style:style style:name="WW_CharLFO3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3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style:font-name="Times New Roman" fo:font-weight="bold" style:font-weight-asian="bold"/>
    </style:style>
    <style:style style:name="WW_CharLFO3LVL5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4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4LVL4" style:family="text">
      <style:text-properties style:font-name="Times New Roman" fo:font-weight="bold" style:font-weight-asian="bold"/>
    </style:style>
    <style:style style:name="WW_CharLFO4LVL5" style:family="text">
      <style:text-properties style:font-name="標楷體" style:font-name-asian="標楷體" style:font-name-complex="Arial" fo:font-weight="normal" style:font-weight-asian="normal" fo:font-size="16pt" style:font-size-asian="16pt"/>
    </style:style>
    <style:style style:name="WW_CharLFO5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5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5LVL4" style:family="text">
      <style:text-properties style:font-name="Times New Roman" fo:font-weight="bold" style:font-weight-asian="bold"/>
    </style:style>
    <style:style style:name="WW_CharLFO5LVL5" style:family="text">
      <style:text-properties style:font-name="標楷體" style:font-name-asian="標楷體" style:font-name-complex="Arial" fo:font-weight="normal" style:font-weight-asian="normal" fo:font-size="16pt" style:font-size-asian="16pt"/>
    </style:style>
    <style:style style:name="WW_CharLFO6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6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6LVL4" style:family="text">
      <style:text-properties style:font-name="Times New Roman" fo:font-weight="bold" style:font-weight-asian="bold"/>
    </style:style>
    <style:style style:name="WW_CharLFO6LVL5" style:family="text">
      <style:text-properties style:font-name="標楷體" style:font-name-asian="標楷體" style:font-name-complex="Arial" fo:font-weight="normal" style:font-weight-asian="normal" fo:font-size="16pt" style:font-size-asian="16pt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7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7LVL4" style:family="text">
      <style:text-properties style:font-name="Wingdings" fo:font-weight="bold" style:font-weight-asian="bold"/>
    </style:style>
    <style:style style:name="WW_CharLFO7LVL5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WW_CharLFO8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8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8LVL4" style:family="text">
      <style:text-properties style:font-name="Times New Roman" fo:font-weight="bold" style:font-weight-asian="bold"/>
    </style:style>
    <style:style style:name="WW_CharLFO8LVL5" style:family="text">
      <style:text-properties style:font-name="標楷體" style:font-name-asian="標楷體" style:font-name-complex="Arial" fo:font-size="14pt" style:font-size-asian="14pt"/>
    </style:style>
    <style:style style:name="WW_CharLFO11LVL1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8333in" draw:distance="0.08333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2LVL5" style:num-prefix="(" style:num-suffix=")" style:num-format="一, 十, 一百(繁), ...">
        <style:list-level-properties text:space-before="1.5756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4319in" text:min-label-width="0.5in"/>
      </text:list-level-style-number>
      <text:list-level-style-number text:level="3" text:style-name="WW_CharLFO3LVL3" style:num-suffix="、" style:num-format="一, 十, 一百(繁), ...">
        <style:list-level-properties text:space-before="0.7652in" text:min-label-width="0.3333in"/>
      </text:list-level-style-number>
      <text:list-level-style-bullet text:level="4" text:style-name="WW_CharLFO3LVL4" text:bullet-char="">
        <style:list-level-properties text:space-before="1.0986in" text:min-label-width="0.3937in"/>
        <style:text-properties style:font-name="Times New Roman"/>
      </text:list-level-style-bullet>
      <text:list-level-style-number text:level="5" text:style-name="WW_CharLFO3LVL5" style:num-suffix="、" style:num-format="一, 十, 一百(繁), ...">
        <style:list-level-properties text:space-before="1.1819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7652in" text:min-label-width="0.5937in"/>
      </text:list-level-style-number>
      <text:list-level-style-number text:level="7" text:style-name="WW_CharLFO3LVL7" style:num-prefix="(" style:num-suffix=")" style:num-format="一, 十, 一百(繁), ...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4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4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5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5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6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7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7LVL5" style:num-suffix="、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8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8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763in" text:min-label-width="0.3333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345" style:parent-style-name="頁尾" style:family="paragraph">
      <style:paragraph-properties fo:text-align="center"/>
    </style:style>
    <style:style style:name="T34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45"><text:span text:style-name="T346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08T01:22:00Z</meta:creation-date>
    <dc:date>2022-08-08T01:22:00Z</dc:date>
    <meta:print-date>2022-08-05T05:43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7" meta:character-count="2996" meta:row-count="21" meta:non-whitespace-character-count="2554"/>
  </office:meta>
</office:document-meta>
</file>