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 fo:margin-right="-0.1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環境保護局「111年度臺北市社區節能改造補助計畫」暨公職人員利益衝突迴避切結書</text:p>
      <text:p text:style-name="P2"/>
      <text:p text:style-name="P3">______________(申請人)申請本年度補助案：</text:p>
      <text:p text:style-name="P4"><text:span text:style-name="T5">□</text:span><text:span text:style-name="T6">非屬公職人員利益衝突迴避法第</text:span><text:span text:style-name="T7">3</text:span><text:span text:style-name="T8">條公職人員之關係人</text:span></text:p>
      <text:p text:style-name="P9"><text:span text:style-name="T10">□</text:span><text:span text:style-name="T11">屬公職人員利益衝突迴避法第</text:span><text:span text:style-name="T12">3</text:span><text:span text:style-name="T13">條公職人員之關係人，依規填寫附表「公職人員與關係人身分關係揭露表」（請至臺北市政府環境保護局網站</text:span><text:span text:style-name="T14">─</text:span><text:span text:style-name="T15">主題專區－利益衝突迴避專區附件下載，網址：</text:span><text:span text:style-name="T16">https://www.dep.gov.taipei/cp.aspx?n=AD59A015184CAF9F</text:span><text:span text:style-name="T17">）</text:span></text:p>
      <text:p text:style-name="P18"><text:span text:style-name="T19">※</text:span><text:span text:style-name="T20">違反公職人員利益衝突迴避法第</text:span><text:span text:style-name="T21">14</text:span><text:span text:style-name="T22">條</text:span><text:span text:style-name="T23">2</text:span><text:span text:style-name="T24">項規定，未主動據實揭露身分關係者，處新臺幣</text:span><text:span text:style-name="T25">5</text:span><text:span text:style-name="T26">萬以上</text:span><text:span text:style-name="T27">50</text:span><text:span text:style-name="T28">萬以下罰鍰，並得按次連續處罰。</text:span></text:p>
      <text:p text:style-name="P29"/>
      <text:p text:style-name="P30"/>
      <text:p text:style-name="P31">此致<text:s/></text:p>
      <text:p text:style-name="P32">臺北市政府環境保護局</text:p>
      <text:p text:style-name="P33"/>
      <text:p text:style-name="P34"/>
      <text:p text:style-name="P35"/>
      <text:p text:style-name="P36"/>
      <text:p text:style-name="P37"/>
      <text:p text:style-name="P38"/>
      <text:p text:style-name="P39">立切結書單位(人):</text:p>
      <text:p text:style-name="P40">負責人:</text:p>
      <text:p text:style-name="P41">統一編號/身分證字號:</text:p>
      <text:p text:style-name="P42">電話:</text:p>
      <text:p text:style-name="P43">地址:</text:p>
      <text:p text:style-name="P44"/>
      <text:p text:style-name="P45"/>
      <text:p text:style-name="P46"><text:s text:c="10"/>中華民國<text:s text:c="7"/>年<text:s text:c="7"/>月<text:s text:c="8"/>日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內文">
      <style:text-properties style:font-name-complex="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琳衿</meta:initial-creator>
    <dc:creator>陳公平</dc:creator>
    <meta:creation-date>2022-06-02T03:14:00Z</meta:creation-date>
    <dc:date>2022-06-02T06:20:00Z</dc:date>
    <meta:print-date>2022-06-02T06:19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60" meta:character-count="404" meta:row-count="2" meta:non-whitespace-character-count="345"/>
  </office:meta>
</office:document-meta>
</file>