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2" style:parent-style-name="內文" style:family="paragraph">
      <style:paragraph-properties style:line-break="normal" style:snap-to-layout-grid="false" fo:text-align="end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6.1916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20" style:family="table">
      <style:table-properties style:width="7.5694in" fo:margin-left="0in" table:align="center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1583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5" style:family="table-row">
      <style:table-row-properties style:min-row-height="0.5791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461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-asian="標楷體"/>
    </style:style>
    <style:style style:name="P53" style:parent-style-name="內文" style:family="paragraph">
      <style:paragraph-properties fo:text-align="justify" fo:line-height="0.2361in"/>
      <style:text-properties style:font-name-asian="標楷體"/>
    </style:style>
    <style:style style:name="TableRow54" style:family="table-row">
      <style:table-row-properties style:min-row-height="0.9513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-asian="標楷體"/>
    </style:style>
    <style:style style:name="P57" style:parent-style-name="內文" style:family="paragraph">
      <style:paragraph-properties fo:text-align="justify" fo:line-heigh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882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line-height="120%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120%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T96" style:parent-style-name="預設段落字型" style:family="text">
      <style:text-properties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12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276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position="super 66.6%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361in" fo:text-inden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361in" fo:text-indent="0.1666in"/>
      <style:text-properties style:font-name-asian="標楷體"/>
    </style:style>
    <style:style style:name="P16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indent="0.1666in">
        <style:tab-stops>
          <style:tab-stop style:type="left" style:position="0.6833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indent="0.1666in">
        <style:tab-stops>
          <style:tab-stop style:type="left" style:position="0.6833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indent="0.1666in">
        <style:tab-stops>
          <style:tab-stop style:type="left" style:position="0.6833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indent="0.3333in">
        <style:tab-stops>
          <style:tab-stop style:type="left" style:position="0.68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229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margin-left="0.3701in" fo:text-indent="-0.1618in">
        <style:tab-stops>
          <style:tab-stop style:type="left" style:position="0.3131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2763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right="-0.075in">
        <style:tab-stops>
          <style:tab-stop style:type="left" style:position="0.68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indent="0.8333in"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indent="0.8333in">
        <style:tab-stops>
          <style:tab-stop style:type="left" style:position="0.683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 fo:font-weight="bold" style:font-weight-asian="bold"/>
    </style:style>
    <style:style style:name="P34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margin-bottom="0.125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5" style:family="table-column">
      <style:table-column-properties style:column-width="4.3319in" style:use-optimal-column-width="false"/>
    </style:style>
    <style:style style:name="Table344" style:family="table">
      <style:table-properties style:width="4.3319in" fo:margin-left="0in" table:align="center"/>
    </style:style>
    <style:style style:name="TableRow346" style:family="table-row">
      <style:table-row-properties style:min-row-height="0.329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2.4187in" style:use-optimal-row-height="false" fo:keep-together="always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5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365" style:family="table-column">
      <style:table-column-properties style:column-width="7.4034in"/>
    </style:style>
    <style:style style:name="Table364" style:family="table">
      <style:table-properties style:width="7.4034in" fo:margin-left="-0.0236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1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1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1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1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1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1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0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2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0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3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0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1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2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3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4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5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6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7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8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49" style:parent-style-name="內文" style:family="paragraph">
      <style:paragraph-properties fo:widows="2" fo:orphans="2" fo:text-align="center"/>
      <style:text-properties style:font-name-asian="標楷體" fo:letter-spacing="0.0069in" style:font-size-complex="10pt"/>
    </style:style>
    <style:style style:name="P450" style:parent-style-name="內文" style:family="paragraph">
      <style:paragraph-properties fo:widows="2" fo:orphans="2"/>
      <style:text-properties style:font-name-asian="標楷體" fo:letter-spacing="0.0069in" style:font-size-complex="10pt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455" style:family="table-column">
      <style:table-column-properties style:column-width="7.3048in"/>
    </style:style>
    <style:style style:name="Table454" style:family="table">
      <style:table-properties style:width="7.3048in" fo:margin-left="-0.0236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498" style:parent-style-name="內文" style:family="paragraph">
      <style:paragraph-properties fo:text-align="center" fo:margin-left="0.3347in" fo:text-indent="-0.3347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02" style:family="table-column">
      <style:table-column-properties style:column-width="0.502in"/>
    </style:style>
    <style:style style:name="TableColumn503" style:family="table-column">
      <style:table-column-properties style:column-width="0.7027in"/>
    </style:style>
    <style:style style:name="TableColumn504" style:family="table-column">
      <style:table-column-properties style:column-width="0.7027in"/>
    </style:style>
    <style:style style:name="TableColumn505" style:family="table-column">
      <style:table-column-properties style:column-width="0.6027in"/>
    </style:style>
    <style:style style:name="TableColumn506" style:family="table-column">
      <style:table-column-properties style:column-width="0.8104in"/>
    </style:style>
    <style:style style:name="TableColumn507" style:family="table-column">
      <style:table-column-properties style:column-width="0.7027in"/>
    </style:style>
    <style:style style:name="TableColumn508" style:family="table-column">
      <style:table-column-properties style:column-width="0.7034in"/>
    </style:style>
    <style:style style:name="TableColumn509" style:family="table-column">
      <style:table-column-properties style:column-width="0.7854in"/>
    </style:style>
    <style:style style:name="TableColumn510" style:family="table-column">
      <style:table-column-properties style:column-width="0.6201in"/>
    </style:style>
    <style:style style:name="TableColumn511" style:family="table-column">
      <style:table-column-properties style:column-width="0.7576in"/>
    </style:style>
    <style:style style:name="Table501" style:family="table">
      <style:table-properties style:width="6.8902in" fo:margin-left="0.1937in" table:align="left"/>
    </style:style>
    <style:style style:name="TableRow512" style:family="table-row">
      <style:table-row-properties style:min-row-height="0.2958in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515" style:family="table-row">
      <style:table-row-properties style:min-row-height="0.55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36" style:family="table-row">
      <style:table-row-properties style:min-row-height="0.1951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55" style:family="table-row">
      <style:table-row-properties style:min-row-height="0.5812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10pt"/>
    </style:style>
    <style:style style:name="TableCell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5916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5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596" style:family="table-row">
      <style:table-row-properties style:min-row-height="0.2756in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615" style:family="table-row">
      <style:table-row-properties style:min-row-height="0.2756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637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P638" style:parent-style-name="內文" style:family="paragraph">
      <style:paragraph-properties style:snap-to-layout-grid="false" style:line-height-at-least="0in" fo:text-indent="-0.393in"/>
      <style:text-properties style:font-name="標楷體" style:font-name-asian="標楷體" style:font-name-complex="Arial" fo:font-size="10pt" style:font-size-asian="10pt" style:font-size-complex="10pt"/>
    </style:style>
    <style:style style:name="TableColumn640" style:family="table-column">
      <style:table-column-properties style:column-width="0.8861in"/>
    </style:style>
    <style:style style:name="TableColumn641" style:family="table-column">
      <style:table-column-properties style:column-width="0.827in"/>
    </style:style>
    <style:style style:name="TableColumn642" style:family="table-column">
      <style:table-column-properties style:column-width="0.6493in"/>
    </style:style>
    <style:style style:name="TableColumn643" style:family="table-column">
      <style:table-column-properties style:column-width="0.7875in"/>
    </style:style>
    <style:style style:name="TableColumn644" style:family="table-column">
      <style:table-column-properties style:column-width="0.7875in"/>
    </style:style>
    <style:style style:name="TableColumn645" style:family="table-column">
      <style:table-column-properties style:column-width="0.5902in"/>
    </style:style>
    <style:style style:name="TableColumn646" style:family="table-column">
      <style:table-column-properties style:column-width="0.6895in"/>
    </style:style>
    <style:style style:name="TableColumn647" style:family="table-column">
      <style:table-column-properties style:column-width="0.8854in"/>
    </style:style>
    <style:style style:name="TableColumn648" style:family="table-column">
      <style:table-column-properties style:column-width="0.7875in"/>
    </style:style>
    <style:style style:name="Table639" style:family="table">
      <style:table-properties style:width="6.8902in" fo:margin-left="0.1937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62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689" style:family="table-row">
      <style:table-row-properties style:min-row-height="0.493in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692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0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709" style:family="table-row">
      <style:table-row-properties style:min-row-height="0.4805in"/>
    </style:style>
    <style:style style:name="P71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7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753" style:family="table-row">
      <style:table-row-properties style:min-row-height="0.3152in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766" style:parent-style-name="內文" style:family="paragraph">
      <style:paragraph-properties style:snap-to-layout-grid="false" style:line-height-at-least="0in" fo:margin-left="-0.0798in" fo:text-indent="0.2756in">
        <style:tab-stops/>
      </style:paragraph-properties>
    </style:style>
    <style:style style:name="T767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68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69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8pt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FF0000" fo:font-size="10pt" style:font-size-asian="10pt" style:font-size-complex="8pt"/>
    </style:style>
    <style:style style:name="P772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P773" style:parent-style-name="內文" style:family="paragraph">
      <style:paragraph-properties style:snap-to-layout-grid="false" style:line-height-at-least="0in" fo:text-indent="-0.393in"/>
      <style:text-properties style:font-name-asian="標楷體" fo:font-size="10pt" style:font-size-asian="10pt" style:font-size-complex="10pt"/>
    </style:style>
    <style:style style:name="TableColumn775" style:family="table-column">
      <style:table-column-properties style:column-width="0.8861in"/>
    </style:style>
    <style:style style:name="TableColumn776" style:family="table-column">
      <style:table-column-properties style:column-width="0.827in"/>
    </style:style>
    <style:style style:name="TableColumn777" style:family="table-column">
      <style:table-column-properties style:column-width="0.6493in"/>
    </style:style>
    <style:style style:name="TableColumn778" style:family="table-column">
      <style:table-column-properties style:column-width="0.7875in"/>
    </style:style>
    <style:style style:name="TableColumn779" style:family="table-column">
      <style:table-column-properties style:column-width="0.7875in"/>
    </style:style>
    <style:style style:name="TableColumn780" style:family="table-column">
      <style:table-column-properties style:column-width="0.5902in"/>
    </style:style>
    <style:style style:name="TableColumn781" style:family="table-column">
      <style:table-column-properties style:column-width="0.6895in"/>
    </style:style>
    <style:style style:name="TableColumn782" style:family="table-column">
      <style:table-column-properties style:column-width="0.8854in"/>
    </style:style>
    <style:style style:name="TableColumn783" style:family="table-column">
      <style:table-column-properties style:column-width="0.7875in"/>
    </style:style>
    <style:style style:name="Table774" style:family="table">
      <style:table-properties style:width="6.8902in" fo:margin-left="0.1937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7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797" style:parent-style-name="內文" style:family="paragraph">
      <style:paragraph-properties style:snap-to-layout-grid="false" fo:text-align="center" fo:line-height="150%"/>
      <style:text-properties style:font-name-asian="標楷體" fo:font-size="10pt" style:font-size-asian="10pt" style:font-size-complex="9p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0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0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9pt"/>
    </style:style>
    <style:style style:name="TableRow824" style:family="table-row">
      <style:table-row-properties style:min-row-height="0.493in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-asian="標楷體" fo:color="#FF0000" style:font-size-complex="9pt"/>
    </style:style>
    <style:style style:name="TableCell8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35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43" style:family="table-row">
      <style:table-row-properties style:min-row-height="0.4805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9pt"/>
    </style:style>
    <style:style style:name="TableCell8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8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9pt"/>
    </style:style>
    <style:style style:name="P900" style:parent-style-name="內文" style:family="paragraph">
      <style:paragraph-properties style:snap-to-layout-grid="false" style:line-height-at-least="0in"/>
    </style:style>
    <style:style style:name="T901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02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03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04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905" style:parent-style-name="預設段落字型" style:family="text">
      <style:text-properties style:font-name-asian="標楷體" fo:font-weight="bold" style:font-weight-asian="bold" fo:color="#FF0000" fo:font-size="10pt" style:font-size-asian="10pt" style:font-size-complex="8pt"/>
    </style:style>
    <style:style style:name="P906" style:parent-style-name="內文" style:family="paragraph">
      <style:paragraph-properties fo:text-align="center" fo:margin-left="0.3347in" fo:text-indent="-0.3347in">
        <style:tab-stops/>
      </style:paragraph-properties>
    </style:style>
  </office:automatic-styles>
  <office:body>
    <office:text text:use-soft-page-breaks="true">
      <text:p text:style-name="P1"><text:span text:style-name="T4">附件</text:span><text:span text:style-name="T5">2</text:span><text:span text:style-name="T6">【</text:span><text:span text:style-name="T7">申請書】</text:span></text:p>
      <text:p text:style-name="P8"><text:span text:style-name="T9">(</text:span><text:span text:style-name="T10">能源管理系統及中央空調系統適用</text:span><text:span text:style-name="T11">)</text:span></text:p>
      <text:p text:style-name="P12"><text:span text:style-name="T13"><text:s text:c="6"/></text:span><text:span text:style-name="T14">申請序號</text:span><text:span text:style-name="T15">(</text:span><text:span text:style-name="T16">審核單位填</text:span><text:span text:style-name="T17">)</text:span><text:span text:style-name="T18">：</text:span><text:span text:style-name="T19"><text:s text:c="14"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名稱：oooo股份有限公司(ooo旅館)</text:p>
          </table:table-cell>
          <table:table-cell table:style-name="TableCell26">
            <text:p text:style-name="P27">負責人：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觀光旅館業／旅館業／民宿登記證</text:span><text:span text:style-name="T32">:</text:span><text:span text:style-name="T33">□□</text:span><text:span text:style-name="T34">□□□□□□□□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設置所在電號地址：<text:s/></text:p>
            <text:p text:style-name="P38"><text:span text:style-name="T39">郵遞區號</text:span><text:span text:style-name="T40">□□□-□□</text:span><text:span text:style-name="T41"><text:s text:c="12"/>(</text:span><text:span text:style-name="T42">市、縣</text:span><text:span text:style-name="T43">) <text:s text:c="9"/>(</text:span><text:span text:style-name="T44">區、市、鎮、鄉</text:span><text:span text:style-name="T45">)<text:s/></text:span><text:span text:style-name="T46"><text:s text:c="8"/>(</text:span><text:span text:style-name="T47">里、村</text:span><text:span text:style-name="T48">)<text:s/></text:span></text:p>
            <text:p text:style-name="P49">(路、街) <text:s text:c="4"/>段<text:s text:c="5"/>巷<text:s text:c="5"/>弄<text:s text:c="5"/>號之<text:s text:c="8"/>樓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聯絡人姓名：<text:s text:c="23"/>聯絡人職稱：<text:s text:c="24"/>聯絡電話：<text:s text:c="7"/></text:p>
            <text:p text:style-name="P53">行動電話：<text:s text:c="27"/>E-mail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請品項（請勾選）</text:p>
            <text:p text:style-name="P57"><text:span text:style-name="T58">□</text:span><text:span text:style-name="T59">中型工商業導入能源管理系統；預估建置經費（含稅）：</text:span><text:span text:style-name="T60">__________________(</text:span><text:span text:style-name="T61">元</text:span><text:span text:style-name="T62">)</text:span></text:p>
            <text:p text:style-name="P63"><text:span text:style-name="T64">□</text:span><text:span text:style-name="T65">大型工商業導入能源管理系統含空調效率監測功能）；預估建置經費（含稅）：</text:span><text:span text:style-name="T66">_____________(</text:span><text:span text:style-name="T67">元</text:span><text:span text:style-name="T68">)</text:span></text:p>
            <text:p text:style-name="P69"><text:span text:style-name="T70">□</text:span><text:span text:style-name="T71">中央空調系統</text:span><text:span text:style-name="T72">(</text:span><text:span text:style-name="T73">含冰水主機及周邊設備</text:span><text:span text:style-name="T74">)</text:span><text:span text:style-name="T75">；預估建置經費</text:span><text:span text:style-name="T76">（含稅）</text:span><text:span text:style-name="T77">：</text:span><text:span text:style-name="T78">___________________(</text:span><text:span text:style-name="T79">元</text:span><text:span text:style-name="T80">)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補助款領取以電匯方式，請檢附存摺封面及填妥下列資料</text:p>
            <text:p text:style-name="P84"><text:span text:style-name="T85">(</text:span><text:span text:style-name="T86">限匯入申請者帳戶</text:span><text:span text:style-name="T87">)</text:span><text:span text:style-name="T88">金融機構：</text:span><text:span text:style-name="T89"><text:s text:c="11"/></text:span><text:span text:style-name="T90">　　銀行</text:span><text:span text:style-name="T91"><text:s text:c="12"/></text:span><text:span text:style-name="T92">　　分行</text:span><text:span text:style-name="T93"><text:s text:c="2"/></text:span></text:p>
            <text:p text:style-name="P94"><text:span text:style-name="T95"><text:s text:c="30"/></text:span><text:span text:style-name="T96">帳戶名稱：</text:span><text:span text:style-name="T97"><text:s text:c="13"/></text:span></text:p>
            <text:p text:style-name="P98"><text:span text:style-name="T99"><text:s text:c="15"/></text:span><text:span text:style-name="T100">帳</text:span><text:span text:style-name="T101"><text:s text:c="5"/></text:span><text:span text:style-name="T102">號</text:span><text:span text:style-name="T103">：</text:span><text:span text:style-name="T104">□□□□□□□□□□□□□□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1.</text:span><text:span text:style-name="T109">能源管理系統設置型態</text:span><text:span text:style-name="T110">：</text:span><text:span text:style-name="T111"><text:s/></text:span><text:span text:style-name="T112">□</text:span><text:span text:style-name="T113">新安裝；</text:span><text:span text:style-name="T114"><text:s/></text:span><text:span text:style-name="T115">□</text:span><text:span text:style-name="T116">既有系統功能加強</text:span><text:span text:style-name="T117"><text:s text:c="3"/></text:span><text:span text:style-name="T118"><text:s text:c="7"/></text:span></text:p>
            <text:p text:style-name="P119"><text:span text:style-name="T120">1.1</text:span><text:span text:style-name="T121">樓地板面積</text:span><text:span text:style-name="T122">：</text:span><text:span text:style-name="T123"><text:s text:c="20"/></text:span><text:span text:style-name="T124">平方公尺</text:span><text:span text:style-name="T125">(m</text:span><text:span text:style-name="T126">2</text:span><text:span text:style-name="T127">) <text:s text:c="17"/></text:span></text:p>
            <text:p text:style-name="P128"><text:span text:style-name="T129">1.2</text:span><text:span text:style-name="T130">電表之電號</text:span><text:span text:style-name="T131">(</text:span><text:span text:style-name="T132">如場域有兩個</text:span><text:span text:style-name="T133">(</text:span><text:span text:style-name="T134">或</text:span><text:span text:style-name="T135">)</text:span><text:span text:style-name="T136">以上的電表號，請逐一列出</text:span><text:span text:style-name="T137">)</text:span></text:p>
            <text:p text:style-name="P138"><text:span text:style-name="T139">電號</text:span><text:span text:style-name="T140">1</text:span><text:span text:style-name="T141">:□□-□□-□□□□-□□-□</text:span><text:span text:style-name="T142"><text:s text:c="7"/></text:span><text:span text:style-name="T143">電號</text:span><text:span text:style-name="T144">2</text:span><text:span text:style-name="T145">:□□-□□-□□□□-□□-□</text:span></text:p>
            <text:p text:style-name="P146"><text:span text:style-name="T147">1.3</text:span><text:span text:style-name="T148">與台電簽的契約容量</text:span><text:span text:style-name="T149">(</text:span><text:span text:style-name="T150">如場域有兩個</text:span><text:span text:style-name="T151">(</text:span><text:span text:style-name="T152">或</text:span><text:span text:style-name="T153">)</text:span><text:span text:style-name="T154">以上的電表號，請逐一列出每一個電表</text:span><text:span text:style-name="T155">(</text:span><text:span text:style-name="T156">電號</text:span><text:span text:style-name="T157">)</text:span><text:span text:style-name="T158">契約容量</text:span><text:span text:style-name="T159">)</text:span></text:p>
            <text:p text:style-name="P160"><text:s text:c="37"/>電號1:________kW<text:s/><text:s text:c="5"/>電號2:________kW</text:p>
            <text:p text:style-name="P161"><text:span text:style-name="T162">1.4</text:span><text:span text:style-name="T163">預定施工或銷售廠商名稱</text:span><text:span text:style-name="T164">(</text:span><text:span text:style-name="T165">如有多家請逐一填寫</text:span><text:span text:style-name="T166">)<text:s/></text:span><text:span text:style-name="T167">：</text:span><text:span text:style-name="T168"><text:s/></text:span></text:p>
            <text:p text:style-name="P169"><text:span text:style-name="T170">1.5</text:span><text:span text:style-name="T171">預定導入能源管理系統之功能說明</text:span><text:span text:style-name="T172">：</text:span></text:p>
            <text:p text:style-name="P173"><text:span text:style-name="T174">◎</text:span><text:span text:style-name="T175">用電資訊可視化</text:span><text:span text:style-name="T176"><text:s text:c="4"/></text:span><text:span text:style-name="T177">是否包含總用電</text:span><text:span text:style-name="T178"><text:s/></text:span><text:span text:style-name="T179">□</text:span><text:span text:style-name="T180">是</text:span><text:span text:style-name="T181"><text:s/>□</text:span><text:span text:style-name="T182">否</text:span><text:span text:style-name="T183"><text:s text:c="2"/></text:span></text:p>
            <text:p text:style-name="P184">◎自動化節能管理<text:s/>(可複選)</text:p>
            <text:p text:style-name="P185"><text:span text:style-name="T186">受控制設備為</text:span><text:span text:style-name="T187">□</text:span><text:span text:style-name="T188">空調</text:span><text:span text:style-name="T189"><text:s/>□</text:span><text:span text:style-name="T190">照明</text:span><text:span text:style-name="T191"><text:s/>□</text:span><text:span text:style-name="T192">其他</text:span><text:span text:style-name="T193">(</text:span><text:span text:style-name="T194">請敘明</text:span><text:span text:style-name="T195">)___________________</text:span><text:span text:style-name="T196"><text:tab/></text:span></text:p>
            <text:p text:style-name="P197">◎空調效率監測(契約容量800kW以上申請者適用)</text:p>
            <text:p text:style-name="P198"><text:span text:style-name="T199">□</text:span><text:span text:style-name="T200">安裝</text:span><text:span text:style-name="T201">BTU meter(</text:span><text:span text:style-name="T202">熱量</text:span><text:span text:style-name="T203">計</text:span><text:span text:style-name="T204">)</text:span></text:p>
            <text:p text:style-name="P205">□分別加裝溫度計及流量計<text:s text:c="2"/></text:p>
            <text:p text:style-name="P206"><text:span text:style-name="T207">□</text:span><text:span text:style-name="T208">其他</text:span><text:span text:style-name="T209">(</text:span><text:span text:style-name="T210">請敘明</text:span><text:span text:style-name="T211">)___</text:span><text:span text:style-name="T212">______________________</text:span></text:p>
            <text:p text:style-name="P213"><text:span text:style-name="T214">1.6</text:span><text:span text:style-name="T215">預定用途</text:span><text:span text:style-name="T216">：</text:span><text:span text:style-name="T217">□</text:span><text:span text:style-name="T218">需量管理</text:span><text:span text:style-name="T219"><text:s/>□</text:span><text:span text:style-name="T220">設備排程控制</text:span><text:span text:style-name="T221"><text:s/>□</text:span><text:span text:style-name="T222">以感測器資訊調整設備運轉模式</text:span><text:span text:style-name="T223"><text:s/>□</text:span><text:span text:style-name="T224">其他</text:span><text:span text:style-name="T225">(</text:span><text:span text:style-name="T226">請敘明</text:span><text:span text:style-name="T227">)_____</text:span></text:p>
            <text:p text:style-name="P228"/>
            <text:p text:style-name="P229"><text:span text:style-name="T230">1.7</text:span><text:span text:style-name="T231">過去一年用電歷史資料</text:span><text:span text:style-name="T232">：</text:span><text:span text:style-name="T233">□</text:span><text:span text:style-name="T234">電費單</text:span><text:span text:style-name="T235"><text:s/>□</text:span><text:span text:style-name="T236">台電網站下載</text:span><text:span text:style-name="T237"><text:s/>□</text:span><text:span text:style-name="T238">台電臨櫃申請用電證明</text:span><text:span text:style-name="T239"><text:s/></text:span></text:p>
            <text:p text:style-name="P240"><text:span text:style-name="T241"><text:s text:c="24"/></text:span><text:span text:style-name="T242">用電量</text:span><text:span text:style-name="T243">(</text:span><text:span text:style-name="T244">如場域有兩個</text:span><text:span text:style-name="T245">(</text:span><text:span text:style-name="T246">或</text:span><text:span text:style-name="T247">)</text:span><text:span text:style-name="T248">以上電表用電，請合併加總</text:span><text:span text:style-name="T249">)= <text:s text:c="8"/>kWh/</text:span><text:span text:style-name="T250">年</text:span></text:p>
            <text:p text:style-name="P251"><text:span text:style-name="T252">1.8</text:span><text:span text:style-name="T253">注意事項</text:span><text:span text:style-name="T254">(</text:span><text:span text:style-name="T255">請打勾以示了解</text:span><text:span text:style-name="T256">)</text:span></text:p>
            <text:p text:style-name="P257">□預定導入之元件、模組、控制器、軟體程式等須於完工驗收報告書詳述品名、數量、單價</text:p>
            <text:p text:style-name="P258"><text:span text:style-name="T259">□</text:span><text:span text:style-name="T260">上述之元件、模組</text:span><text:span text:style-name="T261">、控制器等需於完工驗收報告書提供於場域安裝前、後之照片</text:span></text:p>
            <text:p text:style-name="P262"><text:span text:style-name="T263">□</text:span><text:span text:style-name="T264">軟體程式提供安裝於</text:span><text:span text:style-name="T265">作業系統之位置及啟動後之顯示畫面</text:span></text:p>
            <text:p text:style-name="P266"><text:span text:style-name="T267">□</text:span><text:span text:style-name="T268">完工驗收報告書需有每</text:span><text:span text:style-name="T269">15</text:span><text:span text:style-name="T270">分鐘</text:span><text:span text:style-name="T271">1</text:span><text:span text:style-name="T272">筆，一日計</text:span><text:span text:style-name="T273">96</text:span><text:span text:style-name="T274">筆，資料連續長度達</text:span><text:span text:style-name="T275">30</text:span><text:span text:style-name="T276">日之用電資料報表</text:span></text:p>
            <text:p text:style-name="P277"><text:span text:style-name="T278">□</text:span><text:span text:style-name="T279">申請並獲補助通過之業者應配合本市之需求，協助提供能源管理系統之資訊及示範觀摩</text:span></text:p>
          </table:table-cell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2.中央空調系統：</text:p>
            <text:p text:style-name="P283"><text:span text:style-name="T284">□</text:span><text:span text:style-name="T285">冰水主機</text:span><text:span text:style-name="T286">1</text:span><text:span text:style-name="T287">（冷凍噸</text:span><text:span text:style-name="T288">:</text:span><text:span text:style-name="T289">　　</text:span><text:span text:style-name="T290"><text:s/></text:span><text:span text:style-name="T291">RT</text:span><text:span text:style-name="T292">）、（壓縮機形式</text:span>：<text:span text:style-name="T293">　　</text:span><text:span text:style-name="T294"><text:s/></text:span><text:span text:style-name="T295">　　）、（機齡</text:span>：　<text:s/><text:span text:style-name="T296">年</text:span><text:span text:style-name="T297">）、（年運轉時數</text:span>：<text:s text:c="9"/><text:span text:style-name="T298">）</text:span></text:p>
            <text:p text:style-name="P299"><text:span text:style-name="T300">□</text:span><text:span text:style-name="T301">冰水主機</text:span><text:span text:style-name="T302">2</text:span><text:span text:style-name="T303">（冷凍噸</text:span><text:span text:style-name="T304">:</text:span><text:span text:style-name="T305">　　</text:span><text:span text:style-name="T306"><text:s/></text:span><text:span text:style-name="T307">RT</text:span><text:span text:style-name="T308">）、（壓縮機形式</text:span>：<text:span text:style-name="T309">　　</text:span><text:span text:style-name="T310"><text:s/></text:span><text:span text:style-name="T311">　　）、（機齡</text:span>：　<text:s/><text:span text:style-name="T312">年</text:span><text:span text:style-name="T313">）、（年運轉時數</text:span>：<text:s text:c="9"/><text:span text:style-name="T314">）</text:span></text:p>
            <text:p text:style-name="P315"><text:span text:style-name="T316">周邊設備</text:span><text:span text:style-name="T317">：</text:span><text:span text:style-name="T318">□</text:span><text:span text:style-name="T319">冰水泵</text:span><text:span text:style-name="T320"><text:s/>□</text:span><text:span text:style-name="T321">區域水泵</text:span><text:span text:style-name="T322"><text:s/>□</text:span><text:span text:style-name="T323">冷卻水泵</text:span><text:span text:style-name="T324"><text:s/>□</text:span><text:span text:style-name="T325">冷卻水塔</text:span><text:span text:style-name="T326"><text:s/>□</text:span><text:span text:style-name="T327">散熱鰭片</text:span><text:span text:style-name="T328"><text:s/>□</text:span><text:span text:style-name="T329">空調箱</text:span><text:span text:style-name="T330"><text:s/>□</text:span><text:span text:style-name="T331">全熱交換器</text:span><text:span text:style-name="T332"><text:s/></text:span></text:p>
            <text:p text:style-name="P333">□小型送風機<text:s/>□管路<text:s/>□冰水機組連鎖控制系統最佳化<text:s/>□空調效率監測<text:s/></text:p>
            <text:p text:style-name="P334"><text:span text:style-name="T335">□</text:span><text:span text:style-name="T336">其他</text:span><text:span text:style-name="T337">(</text:span><text:span text:style-name="T338">請敘明</text:span><text:span text:style-name="T339">) _________________</text:span></text:p>
            <text:p text:style-name="P340">2.1預定施工或銷售廠商名稱(如有多家請逐一填寫)<text:s/>：</text:p>
            <text:p text:style-name="P341"/>
            <text:p text:style-name="P342"/>
          </table:table-cell>
          <table:covered-table-cell/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申請單位（請蓋大小章）</text:p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【觀光旅館業營業執照、旅館業登記證或民宿登記證】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黏貼處</text:p>
          </table:table-cell>
        </table:table-row>
        <table:table-row table:style-name="TableRow369">
          <table:table-cell table:style-name="TableCell370">
            <text:p text:style-name="P371">應蓋有與正本相符章及旅館事業單位之公司大小章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</table:table-row>
      </table:table>
      <text:p text:style-name="P407"/>
      <text:soft-page-break/>
      <text:p text:style-name="P408"><text:span text:style-name="T409">【能源管理系統</text:span><text:span text:style-name="T410">/</text:span><text:span text:style-name="T411">中央空調系統</text:span><text:span text:style-name="T412">報價單】</text:span></text:p>
      <text:p text:style-name="P413">報價內容請註明廠牌、規格、型號等資料</text:p>
      <text:p text:style-name="P414">（請檢附於本頁）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soft-page-break/>
      <text:p text:style-name="P451"><text:span text:style-name="T452">【</text:span><text:span text:style-name="T453">最近一期台電公司電費單影本】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黏貼處</text:p>
          </table:table-cell>
        </table:table-row>
        <table:table-row table:style-name="TableRow459">
          <table:table-cell table:style-name="TableCell460">
            <text:p text:style-name="P461">申請單位與電費單用戶名不同者，須另出具租賃契約影本，或足資證明使用之文件，設備設置地址應與用電地址相同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>備註：本表得依實際情形自行修改、擴充或刪減。</text:p>
      <text:soft-page-break/>
      <text:p text:style-name="P498"><text:span text:style-name="T499">【中央空調系統設備改善規格及節電效益估算表</text:span><text:span text:style-name="T500">】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10">
            <text:p text:style-name="P514">改善後主機型式：□水冷式(容積式壓縮機)、□水冷式(離心式壓縮機)、□氣冷式(全機種)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改善項目</text:p>
          </table:table-cell>
          <table:covered-table-cell/>
          <table:table-cell table:style-name="TableCell518">
            <text:p text:style-name="P519">冷凍噸數(RT)</text:p>
          </table:table-cell>
          <table:table-cell table:style-name="TableCell520">
            <text:p text:style-name="P521">台數(台)</text:p>
          </table:table-cell>
          <table:table-cell table:style-name="TableCell522">
            <text:p text:style-name="P523">性能係數COP</text:p>
          </table:table-cell>
          <table:table-cell table:style-name="TableCell524">
            <text:p text:style-name="P525">耗電率</text:p>
            <text:p text:style-name="P526">(kW/RT)</text:p>
          </table:table-cell>
          <table:table-cell table:style-name="TableCell527">
            <text:p text:style-name="P528">運轉時數(hr/年)</text:p>
          </table:table-cell>
          <table:table-cell table:style-name="TableCell529">
            <text:p text:style-name="P530">負載率</text:p>
            <text:p text:style-name="P531">(%)</text:p>
          </table:table-cell>
          <table:table-cell table:style-name="TableCell532">
            <text:p text:style-name="P533">耗電量(度/年)</text:p>
          </table:table-cell>
          <table:table-cell table:style-name="TableCell534">
            <text:p text:style-name="P535">運轉電費(元/年)</text:p>
          </table:table-cell>
        </table:table-row>
        <table:table-row table:style-name="TableRow536">
          <table:table-cell table:style-name="TableCell537" table:number-columns-spanned="2">
            <text:p text:style-name="P538">項目符號</text:p>
          </table:table-cell>
          <table:covered-table-cell/>
          <table:table-cell table:style-name="TableCell539">
            <text:p text:style-name="P540">A</text:p>
          </table:table-cell>
          <table:table-cell table:style-name="TableCell541">
            <text:p text:style-name="P542">B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C</text:p>
          </table:table-cell>
          <table:table-cell table:style-name="TableCell547">
            <text:p text:style-name="P548">D</text:p>
          </table:table-cell>
          <table:table-cell table:style-name="TableCell549">
            <text:p text:style-name="P550">E</text:p>
          </table:table-cell>
          <table:table-cell table:style-name="TableCell551">
            <text:p text:style-name="P552">F</text:p>
          </table:table-cell>
          <table:table-cell table:style-name="TableCell553">
            <text:p text:style-name="P554">G</text:p>
          </table:table-cell>
        </table:table-row>
        <table:table-row table:style-name="TableRow555">
          <table:table-cell table:style-name="TableCell556" table:number-rows-spanned="2">
            <text:p text:style-name="P557">汰換冰水主機#1</text:p>
          </table:table-cell>
          <table:table-cell table:style-name="TableCell558">
            <text:p text:style-name="P559">改善前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改善後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平均電價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元/度</text:p>
          </table:table-cell>
          <table:table-cell table:style-name="TableCell603">
            <text:p text:style-name="P604">節電量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度/年</text:p>
          </table:table-cell>
          <table:table-cell table:style-name="TableCell609">
            <text:p text:style-name="P610">節省費用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元/年</text:p>
          </table:table-cell>
        </table:table-row>
        <table:table-row table:style-name="TableRow615">
          <table:table-cell table:style-name="TableCell616" table:number-columns-spanned="2">
            <text:p text:style-name="P617">節能率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%</text:p>
          </table:table-cell>
          <table:table-cell table:style-name="TableCell622">
            <text:p text:style-name="P623">建置經費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元</text:p>
          </table:table-cell>
          <table:table-cell table:style-name="TableCell628">
            <text:p text:style-name="P629">回收年限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年</text:p>
          </table:table-cell>
        </table:table-row>
      </table:table>
      <text:p text:style-name="P634"><text:span text:style-name="T635">註：若改善項目有不同規格請自行複製表格，</text:span><text:span text:style-name="T636">只需填寫灰底欄位</text:span></text:p>
      <text:p text:style-name="P637"/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改善項目</text:p>
          </table:table-cell>
          <table:covered-table-cell/>
          <table:table-cell table:style-name="TableCell652">
            <text:p text:style-name="P653">馬力</text:p>
            <text:p text:style-name="P654">(Hp)</text:p>
          </table:table-cell>
          <table:table-cell table:style-name="TableCell655">
            <text:p text:style-name="P656">台數</text:p>
            <text:p text:style-name="P657">(台)</text:p>
          </table:table-cell>
          <table:table-cell table:style-name="TableCell658">
            <text:p text:style-name="P659">運轉時數(hr/年)</text:p>
          </table:table-cell>
          <table:table-cell table:style-name="TableCell660">
            <text:p text:style-name="P661">效率</text:p>
            <text:p text:style-name="P662">(%)</text:p>
          </table:table-cell>
          <table:table-cell table:style-name="TableCell663">
            <text:p text:style-name="P664">頻率</text:p>
            <text:p text:style-name="P665">(Hz)</text:p>
          </table:table-cell>
          <table:table-cell table:style-name="TableCell666">
            <text:p text:style-name="P667">耗電量</text:p>
            <text:p text:style-name="P668">(度/年)</text:p>
          </table:table-cell>
          <table:table-cell table:style-name="TableCell669">
            <text:p text:style-name="P670">運轉電費</text:p>
            <text:p text:style-name="P671">(元/年)</text:p>
          </table:table-cell>
        </table:table-row>
        <table:table-row table:style-name="TableRow672">
          <table:table-cell table:style-name="TableCell673" table:number-columns-spanned="2">
            <text:p text:style-name="P674">項目符號</text:p>
          </table:table-cell>
          <table:covered-table-cell/>
          <table:table-cell table:style-name="TableCell675">
            <text:p text:style-name="P676">A</text:p>
          </table:table-cell>
          <table:table-cell table:style-name="TableCell677">
            <text:p text:style-name="P678">B</text:p>
          </table:table-cell>
          <table:table-cell table:style-name="TableCell679">
            <text:p text:style-name="P680">C</text:p>
          </table:table-cell>
          <table:table-cell table:style-name="TableCell681">
            <text:p text:style-name="P682">D</text:p>
          </table:table-cell>
          <table:table-cell table:style-name="TableCell683">
            <text:p text:style-name="P684">E</text:p>
          </table:table-cell>
          <table:table-cell table:style-name="TableCell685">
            <text:p text:style-name="P686">F</text:p>
          </table:table-cell>
          <table:table-cell table:style-name="TableCell687">
            <text:p text:style-name="P688">G</text:p>
          </table:table-cell>
        </table:table-row>
        <table:table-row table:style-name="TableRow689">
          <table:table-cell table:style-name="TableCell690" table:number-rows-spanned="2">
            <text:p text:style-name="P691"><text:span text:style-name="T692">冰水泵</text:span></text:p>
          </table:table-cell>
          <table:table-cell table:style-name="TableCell693">
            <text:p text:style-name="P694">改善前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改善後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平均電價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元/度</text:p>
          </table:table-cell>
          <table:table-cell table:style-name="TableCell734">
            <text:p text:style-name="P735">節電量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>度/年</text:p>
          </table:table-cell>
        </table:table-row>
        <table:table-row table:style-name="TableRow740">
          <table:table-cell table:style-name="TableCell741" table:number-columns-spanned="2">
            <text:p text:style-name="P742">節省費用</text:p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元/年</text:p>
          </table:table-cell>
          <table:table-cell table:style-name="TableCell747">
            <text:p text:style-name="P748">節能率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>%</text:p>
          </table:table-cell>
        </table:table-row>
        <table:table-row table:style-name="TableRow753">
          <table:table-cell table:style-name="TableCell754" table:number-columns-spanned="2">
            <text:p text:style-name="P755">建置經費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元</text:p>
          </table:table-cell>
          <table:table-cell table:style-name="TableCell760">
            <text:p text:style-name="P761">回收年限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>年</text:p>
          </table:table-cell>
        </table:table-row>
      </table:table>
      <text:p text:style-name="P766"><text:span text:style-name="T767">註：此表改善項目可填寫冰水泵、區域泵、冷卻水泵，若改善項目有</text:span><text:span text:style-name="T768">2</text:span><text:span text:style-name="T769">項以上請自行複製表格</text:span><text:span text:style-name="T770">，</text:span><text:span text:style-name="T771">只需填寫灰底欄位</text:span></text:p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改善項目</text:p>
          </table:table-cell>
          <table:covered-table-cell/>
          <table:table-cell table:style-name="TableCell787">
            <text:p text:style-name="P788">馬力</text:p>
            <text:p text:style-name="P789">(Hp)</text:p>
          </table:table-cell>
          <table:table-cell table:style-name="TableCell790">
            <text:p text:style-name="P791">台數</text:p>
            <text:p text:style-name="P792">(台)</text:p>
          </table:table-cell>
          <table:table-cell table:style-name="TableCell793">
            <text:p text:style-name="P794">運轉時數(hr/年)</text:p>
          </table:table-cell>
          <table:table-cell table:style-name="TableCell795">
            <text:p text:style-name="P796">效率</text:p>
            <text:p text:style-name="P797">(%)</text:p>
          </table:table-cell>
          <table:table-cell table:style-name="TableCell798">
            <text:p text:style-name="P799">頻率</text:p>
            <text:p text:style-name="P800">(Hz)</text:p>
          </table:table-cell>
          <table:table-cell table:style-name="TableCell801">
            <text:p text:style-name="P802">耗電量</text:p>
            <text:p text:style-name="P803">(度/年)</text:p>
          </table:table-cell>
          <table:table-cell table:style-name="TableCell804">
            <text:p text:style-name="P805">運轉電費</text:p>
            <text:p text:style-name="P806">(元/年)</text:p>
          </table:table-cell>
        </table:table-row>
        <table:table-row table:style-name="TableRow807">
          <table:table-cell table:style-name="TableCell808" table:number-columns-spanned="2">
            <text:p text:style-name="P809">項目符號</text:p>
          </table:table-cell>
          <table:covered-table-cell/>
          <table:table-cell table:style-name="TableCell810">
            <text:p text:style-name="P811">A</text:p>
          </table:table-cell>
          <table:table-cell table:style-name="TableCell812">
            <text:p text:style-name="P813">B</text:p>
          </table:table-cell>
          <table:table-cell table:style-name="TableCell814">
            <text:p text:style-name="P815">C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E</text:p>
          </table:table-cell>
          <table:table-cell table:style-name="TableCell820">
            <text:p text:style-name="P821">F</text:p>
          </table:table-cell>
          <table:table-cell table:style-name="TableCell822">
            <text:p text:style-name="P823">G</text:p>
          </table:table-cell>
        </table:table-row>
        <table:table-row table:style-name="TableRow824">
          <table:table-cell table:style-name="TableCell825" table:number-rows-spanned="2">
            <text:p text:style-name="P826">空調箱</text:p>
          </table:table-cell>
          <table:table-cell table:style-name="TableCell827">
            <text:p text:style-name="P828">改善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改善後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平均電價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>元/度</text:p>
          </table:table-cell>
          <table:table-cell table:style-name="TableCell868">
            <text:p text:style-name="P869">節電量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>度/年</text:p>
          </table:table-cell>
        </table:table-row>
        <table:table-row table:style-name="TableRow874">
          <table:table-cell table:style-name="TableCell875" table:number-columns-spanned="2">
            <text:p text:style-name="P876">節省費用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>元/年</text:p>
          </table:table-cell>
          <table:table-cell table:style-name="TableCell881">
            <text:p text:style-name="P882">節能率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>%</text:p>
          </table:table-cell>
        </table:table-row>
        <table:table-row table:style-name="TableRow887">
          <table:table-cell table:style-name="TableCell888" table:number-columns-spanned="2">
            <text:p text:style-name="P889">建置經費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>元</text:p>
          </table:table-cell>
          <table:table-cell table:style-name="TableCell894">
            <text:p text:style-name="P895">回收年限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>年</text:p>
          </table:table-cell>
        </table:table-row>
      </table:table>
      <text:p text:style-name="P900"><text:span text:style-name="T901"><text:s text:c="6"/></text:span><text:span text:style-name="T902">註：此表改善項目可填寫空調箱或小型送風機，若改善項目有</text:span><text:span text:style-name="T903">2</text:span><text:span text:style-name="T904">項以上請自行複製表格</text:span><text:span text:style-name="T905">，只需填寫灰底欄位</text:span></text:p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汪增傑</dc:creator>
    <meta:creation-date>2019-02-20T09:49:00Z</meta:creation-date>
    <dc:date>2019-04-10T04:01:00Z</dc:date>
    <meta:print-date>2019-04-10T01:24:00Z</meta:print-date>
    <meta:template xlink:href="Normal" xlink:type="simple"/>
    <meta:editing-cycles>16</meta:editing-cycles>
    <meta:editing-duration>PT2520S</meta:editing-duration>
    <meta:document-statistic meta:page-count="6" meta:paragraph-count="5" meta:word-count="434" meta:character-count="2904" meta:row-count="20" meta:non-whitespace-character-count="2475"/>
  </office:meta>
</office:document-meta>
</file>