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 fo:margin-left="0.0013in" fo:text-inden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8" style:parent-style-name="本文" style:family="paragraph">
      <style:paragraph-properties fo:line-height="150%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9" style:parent-style-name="本文" style:family="paragraph">
      <style:paragraph-properties fo:line-height="150%"/>
    </style:style>
    <style:style style:name="P30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 fo:text-indent="0.874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 fo:text-indent="0.874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 fo:text-indent="0.874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text-indent="0.874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text-indent="0.874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 fo:text-indent="0.874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89984" draw:id="id0" draw:style-name="a0" draw:name="文字方塊 8" text:anchor-type="paragraph" svg:x="6.57014in" svg:y="-0.23819in" svg:width="0.6875in" svg:height="0.36667in" style:rel-width="scale" style:rel-height="scale"><draw:text-box><text:p text:style-name="內文"><text:span text:style-name="T2">附件6</text:span></text:p></draw:text-box><svg:title/><svg:desc/></draw:frame><text:span text:style-name="T3">領據</text:span></text:p>
      <text:p text:style-name="P4"/>
      <text:p text:style-name="P5"><text:span text:style-name="T6">茲領到</text:span><text:span text:style-name="T7">臺北市政府衛生局 臺北市醫療院所暨藥局智慧用電補助計畫</text:span><text:span text:style-name="T8">之補助經費</text:span></text:p>
      <text:p text:style-name="P9"/>
      <text:p text:style-name="P10"><text:span text:style-name="T11">計新臺幣</text:span><text:span text:style-name="T12"><text:s text:c="4"/></text:span><text:span text:style-name="T13">佰</text:span><text:span text:style-name="T14"><text:s text:c="4"/></text:span><text:span text:style-name="T15">拾</text:span><text:span text:style-name="T16"><text:s text:c="4"/></text:span><text:span text:style-name="T17">萬</text:span><text:span text:style-name="T18"><text:s text:c="4"/></text:span><text:span text:style-name="T19">仟</text:span><text:span text:style-name="T20"><text:s text:c="4"/></text:span><text:span text:style-name="T21">佰</text:span><text:span text:style-name="T22"><text:s text:c="4"/></text:span><text:span text:style-name="T23">拾</text:span><text:span text:style-name="T24"><text:s text:c="4"/></text:span><text:span text:style-name="T25">元整無訛(金額大寫，請用零、壹、貳、參、肆、伍、陸、柒、捌、玖)</text:span><text:span text:style-name="T26">，業經收訖立據為憑</text:span><text:span text:style-name="T27">。</text:span></text:p>
      <text:p text:style-name="P28"/>
      <text:p text:style-name="P29"/>
      <text:p text:style-name="P30">此 據</text:p>
      <text:p text:style-name="P31">臺北市政府衛生局</text:p>
      <text:p text:style-name="P32"/>
      <text:p text:style-name="P33">單 <text:s text:c="3"/>位： <text:s text:c="23"/>(簽章)</text:p>
      <text:p text:style-name="P34">負 責 人： <text:s text:c="22"/>（簽章）</text:p>
      <text:p text:style-name="P35">統一編號：</text:p>
      <text:p text:style-name="P36">地 <text:s text:c="3"/>址：</text:p>
      <text:p text:style-name="P37">聯絡電話：</text:p>
      <text:p text:style-name="P38">撥款帳戶之金融機構/分行/帳號：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 華 民 國 <text:s text:c="6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fo:color="#00000A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婉青</meta:initial-creator>
    <dc:creator>專案一組-王宇晨</dc:creator>
    <meta:creation-date>2019-10-18T08:27:00Z</meta:creation-date>
    <dc:date>2019-10-18T08:27:00Z</dc:date>
    <meta:print-date>2018-05-18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