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fo:text-align="end" text:space-before="1in" text:min-label-width="0.3333in"/>
      </text:list-level-style-number>
      <text:list-level-style-number text:level="5" style:num-prefix="(" style:num-suffix=")" style:num-format="1">
        <style:list-level-properties fo:text-align="end" text:space-before="1.3333in" text:min-label-width="0.3333in"/>
      </text:list-level-style-number>
      <text:list-level-style-number text:level="6" style:num-prefix="(" style:num-suffix=")" style:num-format="A" style:num-letter-sync="true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3604in" fo:margin-right="-0.725in" fo:text-indent="-0.2729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end" fo:margin-right="-0.0166in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2.1993in" style:use-optimal-column-width="false"/>
    </style:style>
    <style:style style:name="TableColumn9" style:family="table-column">
      <style:table-column-properties style:column-width="1.4534in" style:use-optimal-column-width="false"/>
    </style:style>
    <style:style style:name="TableColumn10" style:family="table-column">
      <style:table-column-properties style:column-width="3.752in" style:use-optimal-column-width="false"/>
    </style:style>
    <style:style style:name="TableColumn11" style:family="table-column">
      <style:table-column-properties style:column-width="0.1027in" style:use-optimal-column-width="false"/>
    </style:style>
    <style:style style:name="Table7" style:family="table">
      <style:table-properties style:width="7.5076in" fo:margin-left="0in" table:align="center"/>
    </style:style>
    <style:style style:name="TableRow12" style:family="table-row">
      <style:table-row-properties style:min-row-height="0.059in" style:use-optimal-row-height="false"/>
    </style:style>
    <style:style style:name="TableCell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1902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7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0.0312in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P28" style:parent-style-name="內文" style:family="paragraph">
      <style:paragraph-properties fo:text-align="justify" fo:line-height="0.2777in"/>
    </style:style>
    <style:style style:name="TableRow29" style:family="table-row">
      <style:table-row-properties style:min-row-height="0.1562in" style:use-optimal-row-height="false"/>
    </style:style>
    <style:style style:name="TableCell3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4" style:family="table-row">
      <style:table-row-properties style:min-row-height="0.2763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/>
      <style:text-properties style:font-name-asian="標楷體"/>
    </style:style>
    <style:style style:name="P37" style:parent-style-name="內文" style:family="paragraph">
      <style:paragraph-properties fo:text-align="justify" fo:line-height="0.3055in"/>
      <style:text-properties style:font-name-asian="標楷體"/>
    </style:style>
    <style:style style:name="P38" style:parent-style-name="內文" style:family="paragraph">
      <style:paragraph-properties fo:text-align="justify" fo:line-height="0.3055in"/>
      <style:text-properties style:font-name-asian="標楷體"/>
    </style:style>
    <style:style style:name="TableRow39" style:family="table-row">
      <style:table-row-properties style:min-row-height="0.059in" style:use-optimal-row-height="false"/>
    </style:style>
    <style:style style:name="TableCell4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-asian="標楷體" style:font-size-complex="12pt"/>
    </style:style>
    <style:style style:name="P42" style:parent-style-name="內文" style:family="paragraph">
      <style:paragraph-properties fo:line-height="0.2222in"/>
      <style:text-properties style:font-name-asian="標楷體" style:font-size-complex="12pt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內文" style:family="paragraph">
      <style:paragraph-properties fo:line-height="0.2222in"/>
    </style:style>
    <style:style style:name="TableRow48" style:family="table-row">
      <style:table-row-properties style:min-row-height="0.2284in" style:use-optimal-row-height="false" fo:keep-together="always"/>
    </style:style>
    <style:style style:name="TableCell49" style:family="table-cell">
      <style:table-cell-properties fo:border-top="none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5555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05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0pt" style:font-size-asian="10pt" fo:background-color="#FFFFFF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0.3812in" style:use-optimal-row-height="false"/>
    </style:style>
    <style:style style:name="TableCell66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3055in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Row71" style:family="table-row">
      <style:table-row-properties style:min-row-height="0.2798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3055in"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74" style:family="table-cell">
      <style:table-cell-properties fo:border-top="0.0104in solid #000000" fo:border-left="0.0104in solid #000000" fo:border-bottom="0.0138in solid #000000" fo:border-right="0.0208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055in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position="super 66.6%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2798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055in">
        <style:tab-stops>
          <style:tab-stop style:type="left" style:position="0.6833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fo:font-size="11pt" style:font-size-asian="11pt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T87" style:parent-style-name="預設段落字型" style:family="text">
      <style:text-properties style:font-name="Times New Roman" style:font-name-asian="標楷體"/>
    </style:style>
    <style:style style:name="TableCell88" style:family="table-cell">
      <style:table-cell-properties fo:border-top="0.013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Row90" style:family="table-row">
      <style:table-row-properties style:min-row-height="0.2798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055in"/>
    </style:style>
    <style:style style:name="T93" style:parent-style-name="預設段落字型" style:family="text">
      <style:text-properties style:font-name="Times New Roman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  <style:text-properties style:font-name="Times New Roman" style:font-name-asian="標楷體"/>
    </style:style>
    <style:style style:name="TableRow96" style:family="table-row">
      <style:table-row-properties style:min-row-height="0.2798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</style:style>
    <style:style style:name="T99" style:parent-style-name="預設段落字型" style:family="text">
      <style:text-properties style:font-name="Times New Roman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="Times New Roman" style:font-name-asian="標楷體"/>
    </style:style>
    <style:style style:name="TableRow102" style:family="table-row">
      <style:table-row-properties style:min-row-height="0.2798in" style:use-optimal-row-height="false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055in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="Times New Roman" style:font-name-asian="標楷體"/>
    </style:style>
    <style:style style:name="TableRow112" style:family="table-row">
      <style:table-row-properties style:min-row-height="0.1888in" style:use-optimal-row-height="false"/>
    </style:style>
    <style:style style:name="TableCell113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7611in" style:use-optimal-row-height="false"/>
    </style:style>
    <style:style style:name="TableCell116" style:family="table-cell">
      <style:table-cell-properties fo:border-top="0.013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055in"/>
      <style:text-properties style:font-name-asian="標楷體"/>
    </style:style>
    <style:style style:name="P118" style:parent-style-name="內文" style:family="paragraph">
      <style:paragraph-properties fo:text-align="justify" fo:line-height="0.3055in"/>
      <style:text-properties style:font-name-asian="標楷體"/>
    </style:style>
    <style:style style:name="P119" style:parent-style-name="內文" style:family="paragraph">
      <style:paragraph-properties fo:text-align="justify" fo:line-height="0.3055in"/>
      <style:text-properties style:font-name-asian="標楷體"/>
    </style:style>
    <style:style style:name="TableRow120" style:family="table-row">
      <style:table-row-properties style:min-row-height="0.2763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3055in">
        <style:tab-stops>
          <style:tab-stop style:type="left" style:position="0.6833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ableRow134" style:family="table-row">
      <style:table-row-properties style:min-row-height="0.284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3055in">
        <style:tab-stops>
          <style:tab-stop style:type="left" style:position="0.6833in"/>
        </style:tab-stops>
      </style:paragraph-properties>
      <style:text-properties style:font-name="Times New Roman" style:font-name-asian="標楷體" fo:font-weight="bold" style:font-weight-asian="bold"/>
    </style:style>
    <style:style style:name="P137" style:parent-style-name="清單段落" style:list-style-name="LFO2" style:family="paragraph">
      <style:paragraph-properties fo:line-height="0.3055in" fo:margin-left="0.1437in" fo:text-indent="-0.1437in">
        <style:tab-stops>
          <style:tab-stop style:type="left" style:position="0.5395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清單段落" style:list-style-name="LFO2" style:family="paragraph">
      <style:paragraph-properties fo:line-height="0.3055in" fo:margin-left="0.1437in" fo:text-indent="-0.1437in">
        <style:tab-stops>
          <style:tab-stop style:type="left" style:position="0.5395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清單段落" style:list-style-name="LFO2" style:family="paragraph">
      <style:paragraph-properties fo:line-height="0.3055in" fo:margin-left="0.1437in" fo:text-indent="-0.1437in">
        <style:tab-stops>
          <style:tab-stop style:type="left" style:position="0.5395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/>
    </style:style>
    <style:style style:name="TableRow178" style:family="table-row">
      <style:table-row-properties style:min-row-height="0.284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3055in">
        <style:tab-stops>
          <style:tab-stop style:type="left" style:position="0.6833in"/>
        </style:tab-stops>
      </style:paragraph-properties>
      <style:text-properties style:font-name="Times New Roman" style:font-name-asian="標楷體" fo:font-weight="bold" style:font-weight-asian="bold"/>
    </style:style>
    <style:style style:name="P181" style:parent-style-name="內文" style:family="paragraph">
      <style:paragraph-properties fo:line-height="0.3055in">
        <style:tab-stops>
          <style:tab-stop style:type="left" style:position="0.6833in"/>
        </style:tab-stops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/>
    </style:style>
    <style:style style:name="TableRow197" style:family="table-row">
      <style:table-row-properties style:min-row-height="0.277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38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3055in"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00" style:family="table-cell">
      <style:table-cell-properties fo:border-top="0.0104in solid #000000" fo:border-left="0.0138in solid #000000" fo:border-bottom="0.0104in solid #000000" fo:border-right="0.0208in solid #000000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3055in"/>
      <style:text-properties style:font-name="Times New Roman" style:font-name-asian="標楷體"/>
    </style:style>
    <style:style style:name="P202" style:parent-style-name="內文" style:family="paragraph">
      <style:paragraph-properties fo:text-align="justify" fo:line-height="0.3055in"/>
      <style:text-properties style:font-name-asian="標楷體"/>
    </style:style>
    <style:style style:name="TableRow203" style:family="table-row">
      <style:table-row-properties style:min-row-height="0.284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38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055in"/>
    </style:style>
    <style:style style:name="T206" style:parent-style-name="預設段落字型" style:family="text">
      <style:text-properties style:font-name="Times New Roman" style:font-name-asian="標楷體" fo:font-weight="bold" style:font-weight-asian="bold"/>
    </style:style>
    <style:style style:name="TableCell207" style:family="table-cell">
      <style:table-cell-properties fo:border-top="0.0104in solid #000000" fo:border-left="0.0138in solid #000000" fo:border-bottom="0.0104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3055in"/>
      <style:text-properties style:font-name="Times New Roman" style:font-name-asian="標楷體"/>
    </style:style>
    <style:style style:name="TableRow209" style:family="table-row">
      <style:table-row-properties style:min-row-height="2.1069in" style:use-optimal-row-height="false"/>
    </style:style>
    <style:style style:name="TableCell210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3055in">
        <style:tab-stops>
          <style:tab-stop style:type="left" style:position="0.6833in"/>
        </style:tab-stops>
      </style:paragraph-properties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P216" style:parent-style-name="內文" style:family="paragraph">
      <style:paragraph-properties fo:line-height="0.3055in" fo:margin-left="0.3715in" fo:text-indent="-0.325in">
        <style:tab-stops>
          <style:tab-stop style:type="left" style:position="0.3118in"/>
        </style:tab-stops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P219" style:parent-style-name="內文" style:family="paragraph">
      <style:paragraph-properties fo:line-height="0.3055in" fo:margin-left="0.3715in" fo:text-indent="-0.325in">
        <style:tab-stops>
          <style:tab-stop style:type="left" style:position="0.3118in"/>
        </style:tab-stops>
      </style:paragraph-properties>
      <style:text-properties style:font-name-asian="標楷體"/>
    </style:style>
    <style:style style:name="P220" style:parent-style-name="內文" style:family="paragraph">
      <style:paragraph-properties fo:line-height="0.3055in" fo:margin-left="0.3715in" fo:text-indent="-0.325in">
        <style:tab-stops>
          <style:tab-stop style:type="left" style:position="0.3118in"/>
        </style:tab-stops>
      </style:paragraph-properties>
      <style:text-properties style:font-name-asian="標楷體"/>
    </style:style>
    <style:style style:name="P221" style:parent-style-name="內文" style:family="paragraph">
      <style:paragraph-properties fo:line-height="0.3055in" fo:margin-left="0.3715in" fo:text-indent="-0.325in">
        <style:tab-stops>
          <style:tab-stop style:type="left" style:position="0.3118in"/>
        </style:tab-stops>
      </style:paragraph-properties>
      <style:text-properties style:font-name-asian="標楷體"/>
    </style:style>
    <style:style style:name="P222" style:parent-style-name="內文" style:family="paragraph">
      <style:paragraph-properties fo:line-height="0.3055in" fo:margin-left="0.2131in" fo:text-indent="-0.1666in">
        <style:tab-stops>
          <style:tab-stop style:type="left" style:position="0.4701in"/>
        </style:tab-stops>
      </style:paragraph-properties>
      <style:text-properties style:font-name-asian="標楷體"/>
    </style:style>
    <style:style style:name="P223" style:parent-style-name="內文" style:family="paragraph">
      <style:paragraph-properties fo:line-height="0.1666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line-height="0.1666in" fo:margin-left="0.3826in" fo:text-indent="-0.382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line-height="0.1666in" fo:margin-left="0.4104in" fo:text-indent="-0.410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line-height="0.1666in" fo:margin-left="0.4375in" fo:text-indent="-0.0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line-height="0.1666in" fo:margin-left="0.4375in" fo:text-indent="-0.0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line-height="0.1666in" fo:margin-left="0.4375in" fo:text-indent="-0.0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line-height="0.1666in" fo:margin-left="0.4375in" fo:text-indent="-0.0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line-height="0.1666in" fo:margin-left="0.4375in" fo:text-indent="-0.0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line-height="0.1666in" fo:margin-left="0.4375in" fo:text-indent="-0.0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line-height="0.1666in" fo:margin-left="0.4375in" fo:text-indent="-0.0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line-height="0.1666in" fo:margin-left="0.4375in" fo:text-indent="-0.0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line-height="0.1666in" fo:margin-left="0.3756in" fo:text-indent="-0.375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TableColumn245" style:family="table-column">
      <style:table-column-properties style:column-width="5.9854in" style:use-optimal-column-width="false"/>
    </style:style>
    <style:style style:name="Table244" style:family="table">
      <style:table-properties style:width="5.9854in" fo:margin-left="0in" table:align="center"/>
    </style:style>
    <style:style style:name="TableRow246" style:family="table-row">
      <style:table-row-properties style:min-row-height="0.2597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2.334in" style:use-optimal-row-height="false" fo:keep-together="always"/>
    </style:style>
    <style:style style:name="TableCell2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color="#808080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6.57639in" svg:y="-0.23472in" svg:width="0.6875in" svg:height="0.36667in" style:rel-width="scale" style:rel-height="scale"><draw:text-box><text:p text:style-name="內文"><text:span text:style-name="T2">附件2</text:span></text:p></draw:text-box><svg:title/><svg:desc/></draw:frame></text:p>
      <text:p text:style-name="P3"><text:span text:style-name="T4">臺北市醫療院所暨藥局導入能源管理系統補助申請表</text:span></text:p>
      <text:p text:style-name="P5"><text:span text:style-name="T6">申請序號(審核單位填)： ＿＿＿＿＿＿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基本資料</text:p>
          </table:table-cell>
          <table:covered-table-cell/>
          <table:covered-table-cell/>
          <table:table-cell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申請單位類別：</text:span><text:span text:style-name="T19">□</text:span><text:span text:style-name="T20">醫院</text:span><text:span text:style-name="T21">□診所□藥局</text:span></text:p>
          </table:table-cell>
          <table:covered-table-cell/>
          <table:table-cell table:style-name="TableCell22">
            <text:p text:style-name="P23"><text:span text:style-name="T24">申請日期： <text:s text:c="5"/></text:span><text:span text:style-name="T25">年 <text:s text:c="2"/>月 <text:s text:c="2"/></text:span><text:span text:style-name="T26">日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申請單位/代表人：</text:p>
          </table:table-cell>
          <table:covered-table-cell/>
          <table:table-cell table:style-name="TableCell32">
            <text:p text:style-name="P33">統一編號:</text:p>
          </table:table-cell>
          <table:table-cell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聯絡人：<text:s text:c="12"/>聯絡電話: <text:s text:c="18"/>行動電話：</text:p>
            <text:p text:style-name="P37">email:</text:p>
            <text:p text:style-name="P38">聯絡地址（公文寄送地址）：</text:p>
          </table:table-cell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戶名＿＿＿＿＿＿＿＿＿＿＿＿＿＿＿</text:p>
            <text:p text:style-name="P42">金融機構名稱<text:s text:c="23"/>分行別</text:p>
            <text:p text:style-name="P43"><text:span text:style-name="T44">帳號</text:span><text:span text:style-name="T45">□□□□□□□□□□□□□□（以申請單位帳戶為主）</text:span>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裝置資訊</text:p>
          </table:table-cell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電號1:</text:span><text:span text:style-name="T55">□□-□□-□□□□-□□-□</text:span><text:span text:style-name="T56">；契約容量＿＿＿＿kW</text:span></text:p>
            <text:p text:style-name="P57"><text:span text:style-name="T58">電號2:</text:span><text:span text:style-name="T59">□□-□□-□□□□-□□-□</text:span><text:span text:style-name="T60">；契約容量＿＿＿＿kW</text:span></text:p>
            <text:p text:style-name="P61"/>
            <text:p text:style-name="P62"><text:s/>(同一場址有兩個以上電表號，請自行增列逐一列出)</text:p>
            <text:p text:style-name="P63"><text:span text:style-name="T64">(申請人名稱與電費單用戶名稱不同者須檢附租賃契約影本)</text:span></text:p>
          </table:table-cell>
          <table:covered-table-cell/>
          <table:covered-table-cell/>
          <table:table-cell>
            <text:p text:style-name="P63"/>
          </table:table-cell>
        </table:table-row>
        <table:table-row table:style-name="TableRow65">
          <table:table-cell table:style-name="TableCell66" table:number-columns-spanned="3">
            <text:p text:style-name="P67">裝設地址：</text:p>
            <text:p text:style-name="P68"><text:span text:style-name="T69">(</text:span><text:span text:style-name="T70">限同電號地址，不同址請另案申請)</text:span></text:p>
          </table:table-cell>
          <table:covered-table-cell/>
          <table:covered-table-cell/>
          <table:table-cell>
            <text:p text:style-name="P68"/>
          </table:table-cell>
        </table:table-row>
        <table:table-row table:style-name="TableRow71">
          <table:table-cell table:style-name="TableCell72" table:number-columns-spanned="2">
            <text:p text:style-name="P73">建物竣工年月：<text:s/></text:p>
          </table:table-cell>
          <table:covered-table-cell/>
          <table:table-cell table:style-name="TableCell74">
            <text:p text:style-name="P75"><text:span text:style-name="T76">樓地板面積</text:span><text:span text:style-name="T77">：</text:span><text:span text:style-name="T78"><text:s text:c="20"/>m</text:span><text:span text:style-name="T79">2</text:span></text:p>
          </table:table-cell>
          <table:table-cell>
            <text:p text:style-name="P75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施工或銷售廠商名稱</text:span><text:span text:style-name="T84">(</text:span><text:span text:style-name="T85">如有多家廠商請逐一填寫</text:span><text:span text:style-name="T86">)</text:span><text:span text:style-name="T87">：</text:span></text:p>
          </table:table-cell>
          <table:covered-table-cell/>
          <table:table-cell table:style-name="TableCell88"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能源管理系統安裝工期：</text:span></text:p>
          </table:table-cell>
          <table:covered-table-cell/>
          <table:table-cell table:style-name="TableCell94">
            <text:p text:style-name="P95"><text:s text:c="5"/>年<text:s text:c="3"/>月<text:s text:c="4"/>日<text:s text:c="4"/>~ <text:s text:c="3"/>年<text:s text:c="4"/>月<text:s text:c="5"/>日</text:p>
          </table:table-cell>
          <table:table-cell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完工驗收日期：</text:span></text:p>
          </table:table-cell>
          <table:covered-table-cell/>
          <table:table-cell table:style-name="TableCell100">
            <text:p text:style-name="P101"><text:s text:c="5"/>年<text:s text:c="3"/>月<text:s text:c="4"/>日<text:s text:c="4"/>~ <text:s text:c="3"/>年<text:s text:c="4"/>月<text:s text:c="5"/>日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<text:span text:style-name="T105">發票號碼</text:span><text:span text:style-name="T106">(</text:span><text:span text:style-name="T107">提供收據者免填</text:span><text:span text:style-name="T108">)</text:span><text:span text:style-name="T109">：</text:span></text:p>
          </table:table-cell>
          <table:covered-table-cell/>
          <table:table-cell table:style-name="TableCell110">
            <text:p text:style-name="P111">發票日期：<text:s text:c="5"/>年<text:s text:c="4"/>月<text:s text:c="5"/>日</text:p>
          </table:table-cell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導入能源管理系統資訊</text:p>
          </table:table-cell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申請品項：</text:p>
            <text:p text:style-name="P118">□中型用戶導入能源管理系統______套；單價_____________(元)；預估建置經費：________________(元)</text:p>
            <text:p text:style-name="P119">□大型用戶導入能源管理系統＿＿＿套；單價____________(元)；預估建置經費：________________(元)</text:p>
          </table:table-cell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<text:span text:style-name="T123">能源管理系統設置型態</text:span><text:span text:style-name="T124">：</text:span><text:span text:style-name="T125"><text:s/></text:span><text:span text:style-name="T126">□</text:span><text:span text:style-name="T127">新安裝</text:span><text:span text:style-name="T128"><text:s text:c="2"/></text:span><text:span text:style-name="T129">□</text:span><text:span text:style-name="T130">舊換新</text:span><text:span text:style-name="T131"><text:s text:c="2"/></text:span><text:span text:style-name="T132">□</text:span><text:span text:style-name="T133">既有系統功能加強</text:span></text:p>
          </table:table-cell>
          <table:covered-table-cell/>
          <table:covered-table-cell/>
          <table:table-cell>
            <text:p text:style-name="P122"/>
          </table:table-cell>
        </table:table-row>
        <table:table-row table:style-name="TableRow134">
          <table:table-cell table:style-name="TableCell135" table:number-columns-spanned="3">
            <text:p text:style-name="P136">導入能源管理系統之功能說明</text:p>
            <text:list text:style-name="LFO2" text:continue-numbering="true">
              <text:list-item>
                <text:p text:style-name="P137"><text:span text:style-name="T138">用電資訊可視化：是否包含總用電</text:span><text:span text:style-name="T139"><text:s/></text:span><text:span text:style-name="T140">□</text:span><text:span text:style-name="T141">是</text:span><text:span text:style-name="T142">□</text:span><text:span text:style-name="T143">否</text:span></text:p>
              </text:list-item>
              <text:list-item>
                <text:p text:style-name="P144"><text:span text:style-name="T145">自動化節能管理：受控制設備為</text:span><text:span text:style-name="T146">□</text:span><text:span text:style-name="T147">空調</text:span><text:span text:style-name="T148"><text:s/></text:span><text:span text:style-name="T149">□</text:span><text:span text:style-name="T150">照明</text:span><text:span text:style-name="T151"><text:s/></text:span><text:span text:style-name="T152">□</text:span><text:span text:style-name="T153">其他</text:span><text:span text:style-name="T154">(</text:span><text:span text:style-name="T155">請敘明</text:span><text:span text:style-name="T156"><text:s text:c="19"/></text:span><text:span text:style-name="T157">)</text:span></text:p>
              </text:list-item>
              <text:list-item>
                <text:p text:style-name="P158"><text:span text:style-name="T159">空調效率監測</text:span><text:span text:style-name="T160">(800kW</text:span><text:span text:style-name="T161">以上</text:span><text:span text:style-name="T162">)</text:span><text:span text:style-name="T163">：</text:span><text:span text:style-name="T164">□</text:span><text:span text:style-name="T165">安裝</text:span><text:span text:style-name="T166">BTU meter(</text:span><text:span text:style-name="T167">熱量計</text:span><text:span text:style-name="T168">)<text:s/></text:span><text:span text:style-name="T169">□</text:span><text:span text:style-name="T170">分別加裝溫度計及流量計</text:span><text:span text:style-name="T171"><text:s/></text:span><text:span text:style-name="T172">□</text:span><text:span text:style-name="T173">其他</text:span><text:span text:style-name="T174">(</text:span><text:span text:style-name="T175">請敘明</text:span><text:span text:style-name="T176"><text:s text:c="21"/></text:span><text:span text:style-name="T177">)</text:span></text:p>
              </text:list-item>
            </text:list>
          </table:table-cell>
          <table:covered-table-cell/>
          <table:covered-table-cell/>
          <table:table-cell>
            <text:p text:style-name="P158"/>
          </table:table-cell>
        </table:table-row>
        <text:soft-page-break/>
        <table:table-row table:style-name="TableRow178">
          <table:table-cell table:style-name="TableCell179" table:number-columns-spanned="3">
            <text:p text:style-name="P180">用途</text:p>
            <text:p text:style-name="P181"><text:span text:style-name="T182">□</text:span><text:span text:style-name="T183">需量管理</text:span><text:span text:style-name="T184"><text:s text:c="2"/></text:span><text:span text:style-name="T185">□</text:span><text:span text:style-name="T186">設備排程控制</text:span><text:span text:style-name="T187"><text:s text:c="2"/></text:span><text:span text:style-name="T188">□</text:span><text:span text:style-name="T189">以感測器資訊調整設備運轉模式</text:span><text:span text:style-name="T190"><text:s/></text:span><text:span text:style-name="T191">□</text:span><text:span text:style-name="T192">其他</text:span><text:span text:style-name="T193">(</text:span><text:span text:style-name="T194">請敘明</text:span><text:span text:style-name="T195"><text:s text:c="15"/></text:span><text:span text:style-name="T196">)</text:span></text:p>
          </table:table-cell>
          <table:covered-table-cell/>
          <table:covered-table-cell/>
          <table:table-cell>
            <text:p text:style-name="P181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  <text:p text:style-name="P202"/>
          </table:table-cell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能源管理系統安裝工期</text:span></text:p>
          </table:table-cell>
          <table:table-cell table:style-name="TableCell207" table:number-columns-spanned="2">
            <text:p text:style-name="P208"><text:s text:c="5"/>年<text:s text:c="3"/>月<text:s text:c="4"/>日<text:s text:c="4"/>~ <text:s text:c="3"/>年<text:s text:c="4"/>月<text:s text:c="5"/>日</text:p>
          </table:table-cell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><text:span text:style-name="T212">注意事項</text:span><text:span text:style-name="T213">(</text:span><text:span text:style-name="T214">請打勾以示了解</text:span><text:span text:style-name="T215">)</text:span></text:p>
            <text:p text:style-name="P216"><text:span text:style-name="T217">□</text:span><text:span text:style-name="T218">導入之元件、模組、控制器、軟體程式等須於完工驗收報告書詳述品名、數量、單價；</text:span></text:p>
            <text:p text:style-name="P219">□上述之元件、模組、控制器等需於完工驗收報告書提供於場域安裝前、中、後之照片；</text:p>
            <text:p text:style-name="P220">□軟體程式提供安裝於作業系統之位置及啟動後之顯示畫面；</text:p>
            <text:p text:style-name="P221">□完工驗收報告書需有每15分鐘1筆，一日計96筆，資料連續長度達30日之用電資料報表；</text:p>
            <text:p text:style-name="P222">□申請並獲補助通過之業者應配合臺北市政府及經濟部非營利之需求，協助提供能源管理系統之資訊及示範觀摩。</text:p>
          </table:table-cell>
          <table:covered-table-cell/>
          <table:covered-table-cell/>
          <table:table-cell>
            <text:p text:style-name="P222"/>
          </table:table-cell>
        </table:table-row>
      </table:table>
      <text:p text:style-name="P223"><text:span text:style-name="T224">註1：</text:span><text:span text:style-name="T225">本表得依實際情形自行修改、擴充或刪減。</text:span></text:p>
      <text:p text:style-name="P226"><text:span text:style-name="T227">註2：</text:span><text:span text:style-name="T228">設備汰換補助額度補助50%設置費用，契約容量介於51kW至800kW之用戶，每套補助以新臺幣15萬元為上限；契約容量大於800kW之用戶，每套補助以新臺幣150萬元為上限。</text:span></text:p>
      <text:p text:style-name="P229"><text:span text:style-name="T230">註3：</text:span><text:span text:style-name="T231">本補助資格申請應檢附以下資料，文件不符規定，經通知限期補正，屆期未補正或補正不全者，本局得予駁回。</text:span></text:p>
      <text:p text:style-name="P232">□本申請表；</text:p>
      <text:p text:style-name="P233">□設立本市之醫療機構開業執照或藥局許可執照等證明文件；</text:p>
      <text:p text:style-name="P234">□最近一期台電公司電費單影本；</text:p>
      <text:p text:style-name="P235">□系統與設備購置證明文件；</text:p>
      <text:p text:style-name="P236">□能源管理系統完工驗收報告書；</text:p>
      <text:p text:style-name="P237">□補助款領據；</text:p>
      <text:p text:style-name="P238">□申請單位匯款帳戶存摺封面影本；</text:p>
      <text:p text:style-name="P239">□其他本局規定之文件＿＿＿＿＿＿。</text:p>
      <text:p text:style-name="P240"><text:span text:style-name="T241">註4：</text:span><text:span text:style-name="T242">為辦理補助，臺北市政府衛生局得依個人資料保護法、營業秘密法及相關法令之規定，於必要範圍內蒐集、處理及使用申請者相關資料，並針對提供之電號進行用電量變化比較分析。本單位已確實詳閱上述之同意內容，並且同意提供相關資料以供臺北市政府衛生局非營利之用。</text:span></text:p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申請單位用印</text:p>
          </table:table-cell>
        </table:table-row>
        <table:table-row table:style-name="TableRow249">
          <table:table-cell table:style-name="TableCell250">
            <text:p text:style-name="P251">(請蓋機關及負責人印信)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fo:color="#00000A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A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fo:text-align="end" text:space-before="1in" text:min-label-width="0.3333in"/>
      </text:list-level-style-number>
      <text:list-level-style-number text:level="5" style:num-prefix="(" style:num-suffix=")" style:num-format="1">
        <style:list-level-properties fo:text-align="end" text:space-before="1.3333in" text:min-label-width="0.3333in"/>
      </text:list-level-style-number>
      <text:list-level-style-number text:level="6" style:num-prefix="(" style:num-suffix=")" style:num-format="A" style:num-letter-sync="true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婉青</meta:initial-creator>
    <dc:creator>專案一組-王宇晨</dc:creator>
    <meta:creation-date>2019-10-18T08:25:00Z</meta:creation-date>
    <dc:date>2019-10-18T08:25:00Z</dc:date>
    <meta:print-date>2018-05-18T03:3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722" meta:row-count="12" meta:non-whitespace-character-count="1468"/>
  </office:meta>
</office:document-meta>
</file>