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6" style:parent-style-name="內文" style:family="paragraph">
      <style:paragraph-properties fo:text-align="end" fo:margin-right="-0.0166in"/>
      <style:text-properties style:font-name="標楷體" style:font-name-asian="標楷體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0.890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0.2027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2972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8472in" style:use-optimal-column-width="false"/>
    </style:style>
    <style:style style:name="Table7" style:family="table">
      <style:table-properties style:width="7.4215in" fo:margin-left="0in" table:align="center"/>
    </style:style>
    <style:style style:name="TableRow25" style:family="table-row">
      <style:table-row-properties style:min-row-height="0.059in" style:use-optimal-row-height="false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1902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7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0.0312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6" style:family="table-row">
      <style:table-row-properties style:min-row-height="0.2763in" style:use-optimal-row-height="false"/>
    </style:style>
    <style:style style:name="TableCell47" style:family="table-cell">
      <style:table-cell-properties fo:border-top="0.013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/>
    </style:style>
    <style:style style:name="P49" style:parent-style-name="內文" style:family="paragraph">
      <style:paragraph-properties fo:text-align="justify" fo:line-height="0.2777in"/>
      <style:text-properties style:font-name-asian="標楷體"/>
    </style:style>
    <style:style style:name="P50" style:parent-style-name="內文" style:family="paragraph">
      <style:paragraph-properties fo:text-align="justify" fo:line-height="0.2777in"/>
      <style:text-properties style:font-name-asian="標楷體"/>
    </style:style>
    <style:style style:name="TableRow51" style:family="table-row">
      <style:table-row-properties style:min-row-height="0.3812in" style:use-optimal-row-height="false"/>
    </style:style>
    <style:style style:name="TableCell52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5555in" style:use-optimal-row-height="false" fo:keep-together="always"/>
    </style:style>
    <style:style style:name="TableCell58" style:family="table-cell">
      <style:table-cell-properties fo:border-top="none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125in"/>
      <style:text-properties style:font-name="標楷體" style:font-name-asian="標楷體" fo:font-size="10pt" style:font-size-asian="10pt" fo:background-color="#FFFFFF"/>
    </style:style>
    <style:style style:name="P63" style:parent-style-name="內文" style:family="paragraph">
      <style:paragraph-properties fo:line-height="0.125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059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-asian="標楷體" style:font-size-complex="12pt"/>
    </style:style>
    <style:style style:name="P68" style:parent-style-name="內文" style:family="paragraph">
      <style:paragraph-properties fo:line-height="0.2222in"/>
      <style:text-properties style:font-name-asian="標楷體" style:font-size-complex="12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221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78" style:family="table-row">
      <style:table-row-properties style:min-row-height="0.3055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 fo:margin-right="-0.075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127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24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24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24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124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09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2118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28" style:family="table-row">
      <style:table-row-properties style:min-row-height="0.3055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208in solid #000000" fo:border-left="0.0069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0.12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1243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1243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1243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1243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109in" style:use-optimal-row-height="false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1923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408" style:family="table-row">
      <style:table-row-properties style:min-row-height="0.3055in" style:use-optimal-row-height="false" fo:keep-together="always"/>
    </style:style>
    <style:style style:name="TableCell40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417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0.0208in solid #000000" fo:border-left="0.0069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Row435" style:family="table-row">
      <style:table-row-properties style:min-row-height="0.127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1243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1243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1243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1243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109in" style:use-optimal-row-height="false"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109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line-height="0.1666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line-height="0.1666in" fo:margin-left="0.4104in" fo:text-indent="-0.4104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line-height="0.1666in" fo:margin-left="0.4104in" fo:text-indent="-0.410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00" style:family="table-column">
      <style:table-column-properties style:column-width="3.7409in"/>
    </style:style>
    <style:style style:name="TableColumn601" style:family="table-column">
      <style:table-column-properties style:column-width="3.6881in"/>
    </style:style>
    <style:style style:name="Table599" style:family="table">
      <style:table-properties style:width="7.4291in" fo:margin-left="-0.1222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605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06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07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08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09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10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11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12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13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14" style:parent-style-name="內文" style:family="paragraph">
      <style:paragraph-properties fo:line-height="0.1666in" fo:margin-left="0.1854in" fo:text-indent="-0.018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9pt" style:font-size-asian="9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618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19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0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1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2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3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4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5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6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7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28" style:parent-style-name="內文" style:family="paragraph">
      <style:paragraph-properties fo:margin-bottom="0.125in" fo:line-height="0.1666in" fo:margin-left="0.1854in" fo:text-indent="-0.018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9pt" style:font-size-asian="9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633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34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35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36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37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38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39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40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41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42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43" style:parent-style-name="內文" style:family="paragraph">
      <style:paragraph-properties fo:line-height="0.1666in" fo:margin-left="0.1854in" fo:text-indent="-0.0187in">
        <style:tab-stops/>
      </style:paragraph-properties>
      <style:text-properties style:font-name="標楷體" style:font-name-asian="標楷體" fo:font-size="9pt" style:font-size-asian="9pt"/>
    </style:style>
    <style:style style:name="P644" style:parent-style-name="內文" style:family="paragraph">
      <style:paragraph-properties fo:margin-bottom="0.125in" fo:line-height="0.1666in" fo:margin-left="0.1854in" fo:text-indent="-0.018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9pt" style:font-size-asian="9pt"/>
    </style:style>
    <style:style style:name="P646" style:parent-style-name="內文" style:family="paragraph">
      <style:paragraph-properties fo:line-height="0.1666in" fo:margin-left="0.3756in" fo:text-indent="-0.375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 fo:font-size="9pt" style:font-size-asian="9pt"/>
    </style:style>
    <style:style style:name="TableColumn651" style:family="table-column">
      <style:table-column-properties style:column-width="5.9854in" style:use-optimal-column-width="false"/>
    </style:style>
    <style:style style:name="Table650" style:family="table">
      <style:table-properties style:width="5.9854in" fo:margin-left="0in" table:align="center"/>
    </style:style>
    <style:style style:name="TableRow652" style:family="table-row">
      <style:table-row-properties style:min-row-height="0.2597in" style:use-optimal-row-height="false" fo:keep-together="always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Row655" style:family="table-row">
      <style:table-row-properties style:min-row-height="2.334in" style:use-optimal-row-height="false" fo:keep-together="always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color="#808080"/>
    </style:style>
    <style:style style:name="P658" style:parent-style-name="內文" style:family="paragraph">
      <style:paragraph-properties style:snap-to-layout-grid="false" fo:margin-right="-0.725in"/>
      <style:text-properties style:font-name-asian="標楷體" fo:font-size="9pt" style:font-size-asian="9pt" style:font-size-complex="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58007in" svg:y="-0.2446in" svg:width="0.6875in" svg:height="0.36667in" style:rel-width="scale" style:rel-height="scale"><draw:text-box><text:p text:style-name="內文"><text:span text:style-name="T2">附件1</text:span></text:p></draw:text-box><svg:title/><svg:desc/></draw:frame><text:span text:style-name="T3">臺北市醫療院所暨藥局設備汰換補助申請表</text:span></text:p>
      <text:p text:style-name="P4"><text:span text:style-name="T5">（無風管空氣調節機、辦公室照明及室內停車場智慧照明）</text:span></text:p>
      <text:p text:style-name="P6"><text:s text:c="7"/>申請序號(審核單位填)： ＿＿＿＿＿＿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><text:span text:style-name="T2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<text:span text:style-name="T32">申請單位類別：</text:span><text:span text:style-name="T33">□</text:span><text:span text:style-name="T34">醫院</text:span><text:span text:style-name="T35">□診所□藥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申請日期： <text:s text:c="5"/></text:span><text:span text:style-name="T39">年 <text:s text:c="2"/>月 <text:s text:c="2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申請單位/代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統一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>聯絡人：<text:s text:c="12"/>聯絡電話: <text:s text:c="18"/>行動電話：</text:p>
            <text:p text:style-name="P49">email:</text:p>
            <text:p text:style-name="P50">聯絡地址（公文寄送地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7">
            <text:p text:style-name="P53">裝設地址：</text:p>
            <text:p text:style-name="P54"><text:span text:style-name="T55">(</text:span><text:span text:style-name="T56">限同電號地址，不同址請另案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7">
            <text:p text:style-name="P59"><text:span text:style-name="T60">電號:</text:span><text:span text:style-name="T61">□□-□□-□□□□-□□-□</text:span></text:p>
            <text:p text:style-name="P62">(同一場址有兩個以上電表號，請自行增列逐一列出)</text:p>
            <text:p text:style-name="P63"><text:span text:style-name="T64">(申請人名稱與電費單用戶名稱不同者須檢附租賃契約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7">
            <text:p text:style-name="P67">戶名＿＿＿＿＿＿＿＿＿＿＿＿＿＿＿</text:p>
            <text:p text:style-name="P68">金融機構名稱<text:s text:c="23"/>分行別</text:p>
            <text:p text:style-name="P69"><text:span text:style-name="T70">帳號</text:span><text:span text:style-name="T71">□□□□□□□□□□□□□□（以申請單位帳戶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7">
            <text:p text:style-name="P74">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7">
            <text:p text:style-name="P77">無風管空氣調節機(檢具統一回收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序號</text:p>
          </table:table-cell>
          <table:table-cell table:style-name="TableCell81" table:number-columns-spanned="2">
            <text:p text:style-name="P82">原設備廠牌/型號</text:p>
          </table:table-cell>
          <table:covered-table-cell/>
          <table:table-cell table:style-name="TableCell83" table:number-columns-spanned="2">
            <text:p text:style-name="P84">臺數</text:p>
          </table:table-cell>
          <table:covered-table-cell/>
          <table:table-cell table:style-name="TableCell85" table:number-columns-spanned="2">
            <text:p text:style-name="P86">總額定冷氣能力(kW)</text:p>
          </table:table-cell>
          <table:covered-table-cell/>
          <table:table-cell table:style-name="TableCell87" table:number-columns-spanned="3">
            <text:p text:style-name="P88">新設備廠牌/型號</text:p>
          </table:table-cell>
          <table:covered-table-cell/>
          <table:covered-table-cell/>
          <table:table-cell table:style-name="TableCell89" table:number-columns-spanned="2">
            <text:p text:style-name="P90">臺數</text:p>
          </table:table-cell>
          <table:covered-table-cell/>
          <table:table-cell table:style-name="TableCell91" table:number-columns-spanned="2">
            <text:p text:style-name="P92">總額定冷氣能力(kW)</text:p>
          </table:table-cell>
          <table:covered-table-cell/>
          <table:table-cell table:style-name="TableCell93">
            <text:p text:style-name="P94">發票號碼(提供收據者免填)</text:p>
          </table:table-cell>
          <table:table-cell table:style-name="TableCell95">
            <text:p text:style-name="P96">發票(收據)金額(元)</text:p>
          </table:table-cell>
          <table:table-cell table:style-name="TableCell97">
            <text:p text:style-name="P98">補助金額(元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小計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7">
            <text:p text:style-name="P227">辦公室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序號</text:p>
          </table:table-cell>
          <table:table-cell table:style-name="TableCell231">
            <text:p text:style-name="P232">原設備型號</text:p>
          </table:table-cell>
          <table:table-cell table:style-name="TableCell233" table:number-columns-spanned="2">
            <text:p text:style-name="P234">瓦數</text:p>
          </table:table-cell>
          <table:covered-table-cell/>
          <table:table-cell table:style-name="TableCell235" table:number-columns-spanned="2">
            <text:p text:style-name="P236">發光</text:p>
            <text:p text:style-name="P237">效率</text:p>
          </table:table-cell>
          <table:covered-table-cell/>
          <table:table-cell table:style-name="TableCell238">
            <text:p text:style-name="P239">數量(具/管)</text:p>
          </table:table-cell>
          <table:table-cell table:style-name="TableCell240">
            <text:p text:style-name="P241">新設備型號</text:p>
          </table:table-cell>
          <table:table-cell table:style-name="TableCell242" table:number-columns-spanned="3">
            <text:p text:style-name="P243">瓦數</text:p>
          </table:table-cell>
          <table:covered-table-cell/>
          <table:covered-table-cell/>
          <table:table-cell table:style-name="TableCell244" table:number-columns-spanned="2">
            <text:p text:style-name="P245">發光</text:p>
            <text:p text:style-name="P246">效率</text:p>
          </table:table-cell>
          <table:covered-table-cell/>
          <table:table-cell table:style-name="TableCell247">
            <text:p text:style-name="P248">數量(具/管)</text:p>
          </table:table-cell>
          <table:table-cell table:style-name="TableCell249">
            <text:p text:style-name="P250">發票號碼(提供收據者免填)</text:p>
          </table:table-cell>
          <table:table-cell table:style-name="TableCell251">
            <text:p text:style-name="P252">發票(收據)金額(元)</text:p>
          </table:table-cell>
          <table:table-cell table:style-name="TableCell253">
            <text:p text:style-name="P254">補助金額(元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小計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7">
            <text:p text:style-name="P407">室內停車場智慧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序號</text:p>
          </table:table-cell>
          <table:table-cell table:style-name="TableCell411">
            <text:p text:style-name="P412">原設備型號</text:p>
          </table:table-cell>
          <table:table-cell table:style-name="TableCell413" table:number-columns-spanned="2">
            <text:p text:style-name="P414">瓦數</text:p>
          </table:table-cell>
          <table:covered-table-cell/>
          <table:table-cell table:style-name="TableCell415" table:number-columns-spanned="2">
            <text:p text:style-name="P416">發光</text:p>
            <text:p text:style-name="P417">效率</text:p>
          </table:table-cell>
          <table:covered-table-cell/>
          <table:table-cell table:style-name="TableCell418">
            <text:p text:style-name="P419">數量(具/管)</text:p>
          </table:table-cell>
          <table:table-cell table:style-name="TableCell420">
            <text:p text:style-name="P421">新設備型號</text:p>
          </table:table-cell>
          <table:table-cell table:style-name="TableCell422" table:number-columns-spanned="3">
            <text:p text:style-name="P423">瓦數</text:p>
          </table:table-cell>
          <table:covered-table-cell/>
          <table:covered-table-cell/>
          <table:table-cell table:style-name="TableCell424" table:number-columns-spanned="2">
            <text:p text:style-name="P425">發光</text:p>
            <text:p text:style-name="P426">效率</text:p>
          </table:table-cell>
          <table:covered-table-cell/>
          <table:table-cell table:style-name="TableCell427">
            <text:p text:style-name="P428">數量(具/管)</text:p>
          </table:table-cell>
          <table:table-cell table:style-name="TableCell429">
            <text:p text:style-name="P430">發票號碼(提供收據者免填)</text:p>
          </table:table-cell>
          <table:table-cell table:style-name="TableCell431">
            <text:p text:style-name="P432">發票(收據)金額(元)</text:p>
          </table:table-cell>
          <table:table-cell table:style-name="TableCell433">
            <text:p text:style-name="P434">補助金額(元)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小計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16">
            <text:p text:style-name="P587">補助金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</table:table>
      <text:p text:style-name="P590"><text:span text:style-name="T591">註1：</text:span><text:span text:style-name="T592">本表得依實際情形自行修改、擴充或刪減。</text:span></text:p>
      <text:p text:style-name="P593"><text:span text:style-name="T594">註2：</text:span><text:span text:style-name="T595">設備汰換補助額度：(1)無風管空氣調節機:額定總冷氣能力每kW補助新臺幣2,500元，不足1kW按比例計，計後小數點四捨五入至個位數；(2)辦公室照明:補助50%汰換費用，每具（含燈座）補助以新臺幣750元為上限； (3)室內停車場智慧照明:補助50%汰換費用，且每盞新臺幣300元為上限。</text:span></text:p>
      <text:p text:style-name="P596"><text:span text:style-name="T597">註3：</text:span><text:span text:style-name="T598">本補助資格申請應檢附以下資料，文件不符規定，經通知限期補正，屆期未補正或補正不全者，本局得予駁回。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無風管空氣調節機：</text:p>
            <text:p text:style-name="P605">□本申請表；</text:p>
            <text:p text:style-name="P606">□設立本市之醫療機構開業執照或藥局許可執照等證明文件；</text:p>
            <text:p text:style-name="P607">□最近一期台電公司電費單影本；</text:p>
            <text:p text:style-name="P608">□系統與設備購置證明文件；</text:p>
            <text:p text:style-name="P609">□產品之廠商保證書（卡）；</text:p>
            <text:p text:style-name="P610">□統一回收或自行清運與處理之證明文件；</text:p>
            <text:p text:style-name="P611">□設備汰換及智慧用電設置證明文件；</text:p>
            <text:p text:style-name="P612">□補助款領據；</text:p>
            <text:p text:style-name="P613">□申請單位匯款帳戶存摺封面影本；</text:p>
            <text:p text:style-name="P614"><text:span text:style-name="T615">□其他本局規定之文件＿＿＿＿＿＿。</text:span></text:p>
          </table:table-cell>
          <table:table-cell table:style-name="TableCell616">
            <text:p text:style-name="P617">辦公室照明：</text:p>
            <text:p text:style-name="P618">□本申請表；</text:p>
            <text:p text:style-name="P619">□設立本市之醫療機構開業執照或藥局許可執照等證明文件；</text:p>
            <text:p text:style-name="P620">□最近一期台電公司電費單影本；</text:p>
            <text:p text:style-name="P621">□系統與設備購置證明文件；</text:p>
            <text:p text:style-name="P622">□產品規格書或型錄影本；</text:p>
            <text:p text:style-name="P623">□發光效率達100 lm/W之證明文件；</text:p>
            <text:p text:style-name="P624">□CNS之產品檢測報告影本或節能標章獲證之產品證明文件；</text:p>
            <text:p text:style-name="P625">□設備汰換及智慧用電設置證明文件；</text:p>
            <text:p text:style-name="P626">□補助款領據；</text:p>
            <text:p text:style-name="P627">□申請單位匯款帳戶存摺封面影本；</text:p>
            <text:p text:style-name="P628"><text:span text:style-name="T629">□其他本局規定之文件＿＿＿＿＿＿。</text:span></text:p>
          </table:table-cell>
        </table:table-row>
        <table:table-row table:style-name="TableRow630">
          <table:table-cell table:style-name="TableCell631" table:number-columns-spanned="2">
            <text:p text:style-name="P632">室內停車場智慧照明：</text:p>
            <text:p text:style-name="P633">□本申請表；</text:p>
            <text:p text:style-name="P634">□設立本市之醫療機構開業執照或藥局許可執照等證明文件；</text:p>
            <text:p text:style-name="P635">□最近一期台電公司電費單影本；</text:p>
            <text:p text:style-name="P636">□系統與設備購置證明文件；</text:p>
            <text:p text:style-name="P637">□產品規格書或型錄影本。</text:p>
            <text:p text:style-name="P638">□發光效率達120 lm/W之證明文件。</text:p>
            <text:p text:style-name="P639">□智慧照明控制功能說明書或足資證明之文件。</text:p>
            <text:p text:style-name="P640">□CNS之產品檢測報告影本或節能標章獲證之產品證明文件；</text:p>
            <text:p text:style-name="P641">□設備汰換及智慧用電設置證明文件；</text:p>
            <text:p text:style-name="P642">□補助款領據；</text:p>
            <text:p text:style-name="P643">□申請單位匯款帳戶存摺封面影本；</text:p>
            <text:p text:style-name="P644"><text:span text:style-name="T645">□其他本局規定之文件＿＿＿＿＿＿。</text:span></text:p>
          </table:table-cell>
          <table:covered-table-cell/>
        </table:table-row>
      </table:table>
      <text:p text:style-name="P646"><text:span text:style-name="T647">註4：</text:span><text:span text:style-name="T648">為辦理補助，臺北市政府衛生局得依個人資料保護法、營業秘密法及相關法令之規定，於必要範圍內蒐集、處理及使用申請者相關資料，並針對提供之電號進行用電量變化比較分析。本單位已確實詳閱上述之同意內容，並且同意提供相關資料以供臺北市政府衛生局非營利之用。</text:span></text:p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申請單位用印</text:p>
          </table:table-cell>
        </table:table-row>
        <table:table-row table:style-name="TableRow655">
          <table:table-cell table:style-name="TableCell656">
            <text:p text:style-name="P657">(請蓋機關及負責人印信)</text:p>
          </table:table-cell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fo:color="#00000A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婉青</meta:initial-creator>
    <dc:creator>專案一組-王宇晨</dc:creator>
    <meta:creation-date>2019-10-18T08:25:00Z</meta:creation-date>
    <dc:date>2019-10-18T08:25:00Z</dc:date>
    <meta:print-date>2018-05-18T03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