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6" style:parent-style-name="內文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5.7715in" style:use-optimal-column-width="false"/>
    </style:style>
    <style:style style:name="TableColumn20" style:family="table-column">
      <style:table-column-properties style:column-width="1.1708in" style:use-optimal-column-width="false"/>
    </style:style>
    <style:style style:name="Table18" style:family="table">
      <style:table-properties style:width="6.9423in" fo:margin-left="0in" table:align="right"/>
    </style:style>
    <style:style style:name="TableRow21" style:family="table-row">
      <style:table-row-properties style:min-row-height="0.1562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6" style:family="table-row">
      <style:table-row-properties style:min-row-height="0.1583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33" style:family="table-row">
      <style:table-row-properties style:min-row-height="0.6958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083in" fo:text-indent="2.5833in"/>
      <style:text-properties style:font-name="標楷體" style:font-name-asian="標楷體"/>
    </style:style>
    <style:style style:name="TableRow47" style:family="table-row">
      <style:table-row-properties style:min-row-height="0.61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361in"/>
      <style:text-properties style:font-name-asian="標楷體"/>
    </style:style>
    <style:style style:name="P50" style:parent-style-name="內文" style:family="paragraph">
      <style:paragraph-properties fo:text-align="justify" fo:line-height="0.2361in"/>
      <style:text-properties style:font-name-asian="標楷體"/>
    </style:style>
    <style:style style:name="TableRow51" style:family="table-row">
      <style:table-row-properties style:min-row-height="1.018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361in"/>
      <style:text-properties style:font-name-asian="標楷體"/>
    </style:style>
    <style:style style:name="P54" style:parent-style-name="內文" style:family="paragraph">
      <style:paragraph-properties fo:text-align="justify" fo:line-height="0.2361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line-height="0.2361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line-height="0.2361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8826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line-height="120%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120%"/>
    </style:style>
    <style:style style:name="T92" style:parent-style-name="預設段落字型" style:family="text">
      <style:text-properties style:font-name-asian="標楷體" fo:color="#000000" style:font-size-complex="14pt"/>
    </style:style>
    <style:style style:name="T93" style:parent-style-name="預設段落字型" style:family="text">
      <style:text-properties style:font-name-asian="標楷體" fo:color="#000000" style:font-size-complex="14pt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120%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T100" style:parent-style-name="預設段落字型" style:family="text">
      <style:text-properties style:font-name-asian="標楷體" fo:color="#000000" style:font-size-complex="14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2763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P116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position="super 66.6%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line-height="0.2361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361in" fo:text-inden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1666in" fo:text-indent="-0.1666in">
        <style:tab-stops>
          <style:tab-stop style:type="left" style:position="0.5166in"/>
        </style:tab-stops>
      </style:paragraph-properties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margin-left="0.1666in" fo:text-indent="-0.1666in">
        <style:tab-stops>
          <style:tab-stop style:type="left" style:position="0.5166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indent="0.1666in">
        <style:tab-stops>
          <style:tab-stop style:type="left" style:position="0.6833in"/>
        </style:tab-stops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indent="0.1666in">
        <style:tab-stops>
          <style:tab-stop style:type="left" style:position="0.6833in"/>
        </style:tab-stops>
      </style:paragraph-properties>
      <style:text-properties style:font-name-asian="標楷體"/>
    </style:style>
    <style:style style:name="P188" style:parent-style-name="內文" style:family="paragraph">
      <style:paragraph-properties fo:text-indent="0.3333in">
        <style:tab-stops>
          <style:tab-stop style:type="left" style:position="0.6833in"/>
        </style:tab-stops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indent="0.1666in">
        <style:tab-stops>
          <style:tab-stop style:type="left" style:position="0.6833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fo:text-indent="0.3333in">
        <style:tab-stops>
          <style:tab-stop style:type="left" style:position="0.683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indent="0.3333in">
        <style:tab-stops>
          <style:tab-stop style:type="left" style:position="0.6833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indent="0.3333in">
        <style:tab-stops>
          <style:tab-stop style:type="left" style:position="0.683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P233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margin-left="0.3701in" fo:text-indent="-0.1618in">
        <style:tab-stops>
          <style:tab-stop style:type="left" style:position="0.3131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3701in" fo:text-indent="-0.1618in">
        <style:tab-stops>
          <style:tab-stop style:type="left" style:position="0.3131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margin-left="0.3701in" fo:text-indent="-0.1618in">
        <style:tab-stops>
          <style:tab-stop style:type="left" style:position="0.3131in"/>
        </style:tab-stops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margin-left="0.3701in" fo:text-indent="-0.1618in">
        <style:tab-stops>
          <style:tab-stop style:type="left" style:position="0.3131in"/>
        </style:tab-stops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P282" style:parent-style-name="內文" style:family="paragraph">
      <style:paragraph-properties fo:margin-left="0.3701in" fo:text-indent="-0.1618in">
        <style:tab-stops>
          <style:tab-stop style:type="left" style:position="0.3131in"/>
        </style:tab-stops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0.2763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right="-0.075in">
        <style:tab-stops>
          <style:tab-stop style:type="left" style:position="0.6833in"/>
        </style:tab-stops>
      </style:paragraph-properties>
      <style:text-properties style:font-name-asian="標楷體" fo:font-weight="bold" style:font-weight-asian="bold"/>
    </style:style>
    <style:style style:name="P288" style:parent-style-name="內文" style:family="paragraph">
      <style:paragraph-properties fo:margin-right="-0.075in">
        <style:tab-stops>
          <style:tab-stop style:type="left" style:position="0.6833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margin-right="-0.075in">
        <style:tab-stops>
          <style:tab-stop style:type="left" style:position="0.6833in"/>
        </style:tab-stops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font-weight="bold" style:font-weight-asian="bold"/>
    </style:style>
    <style:style style:name="P34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標楷體" style:font-name-asian="標楷體"/>
    </style:style>
    <style:style style:name="P347" style:parent-style-name="內文" style:family="paragraph">
      <style:paragraph-properties style:snap-to-layout-grid="false" fo:margin-bottom="0.125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9" style:family="table-column">
      <style:table-column-properties style:column-width="4.3319in" style:use-optimal-column-width="false"/>
    </style:style>
    <style:style style:name="Table348" style:family="table">
      <style:table-properties style:width="4.3319in" fo:margin-left="0in" table:align="center"/>
    </style:style>
    <style:style style:name="TableRow350" style:family="table-row">
      <style:table-row-properties style:min-row-height="0.3298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Row353" style:family="table-row">
      <style:table-row-properties style:min-row-height="2.4187in" style:use-optimal-row-height="false" fo:keep-together="always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P35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5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5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5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6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6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6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6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6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6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6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ableColumn370" style:family="table-column">
      <style:table-column-properties style:column-width="6.918in"/>
    </style:style>
    <style:style style:name="Table369" style:family="table">
      <style:table-properties style:width="6.918in" fo:margin-left="0in" table:align="righ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413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414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21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22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23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24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25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26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27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28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29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0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1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2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3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4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5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6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7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8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9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0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1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2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3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4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5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6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7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8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9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50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51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52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53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54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55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56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57" style:parent-style-name="內文" style:family="paragraph">
      <style:paragraph-properties fo:widows="2" fo:orphans="2"/>
      <style:text-properties style:font-name-asian="標楷體" fo:letter-spacing="0.0069in" style:font-size-complex="10pt"/>
    </style:style>
    <style:style style:name="P458" style:parent-style-name="內文" style:family="paragraph">
      <style:paragraph-properties fo:widows="2" fo:orphans="2"/>
      <style:text-properties style:font-name-asian="標楷體" fo:letter-spacing="0.0069in" style:font-size-complex="10pt"/>
    </style:style>
    <style:style style:name="P459" style:parent-style-name="內文" style:family="paragraph">
      <style:paragraph-properties fo:widows="2" fo:orphans="2"/>
      <style:text-properties style:font-name-asian="標楷體" fo:letter-spacing="0.0069in" style:font-size-complex="10pt"/>
    </style:style>
    <style:style style:name="P460" style:parent-style-name="內文" style:family="paragraph">
      <style:paragraph-properties fo:widows="2" fo:orphans="2" fo:text-align="center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ableColumn464" style:family="table-column">
      <style:table-column-properties style:column-width="6.9173in"/>
    </style:style>
    <style:style style:name="Table463" style:family="table">
      <style:table-properties style:width="6.9173in" fo:margin-left="0in" table:align="righ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4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507" style:parent-style-name="內文" style:family="paragraph">
      <style:paragraph-properties fo:text-align="center" fo:margin-left="0.3347in" fo:text-indent="-0.334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0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11" style:family="table-column">
      <style:table-column-properties style:column-width="0.502in"/>
    </style:style>
    <style:style style:name="TableColumn512" style:family="table-column">
      <style:table-column-properties style:column-width="0.7027in"/>
    </style:style>
    <style:style style:name="TableColumn513" style:family="table-column">
      <style:table-column-properties style:column-width="0.7027in"/>
    </style:style>
    <style:style style:name="TableColumn514" style:family="table-column">
      <style:table-column-properties style:column-width="0.6027in"/>
    </style:style>
    <style:style style:name="TableColumn515" style:family="table-column">
      <style:table-column-properties style:column-width="0.8104in"/>
    </style:style>
    <style:style style:name="TableColumn516" style:family="table-column">
      <style:table-column-properties style:column-width="0.7027in"/>
    </style:style>
    <style:style style:name="TableColumn517" style:family="table-column">
      <style:table-column-properties style:column-width="0.7034in"/>
    </style:style>
    <style:style style:name="TableColumn518" style:family="table-column">
      <style:table-column-properties style:column-width="0.7854in"/>
    </style:style>
    <style:style style:name="TableColumn519" style:family="table-column">
      <style:table-column-properties style:column-width="0.6201in"/>
    </style:style>
    <style:style style:name="TableColumn520" style:family="table-column">
      <style:table-column-properties style:column-width="0.7576in"/>
    </style:style>
    <style:style style:name="Table510" style:family="table">
      <style:table-properties style:width="6.8902in" fo:margin-left="0in" table:align="right"/>
    </style:style>
    <style:style style:name="TableRow521" style:family="table-row">
      <style:table-row-properties style:min-row-height="0.2958in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style:line-height-at-least="0in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525" style:family="table-row">
      <style:table-row-properties style:min-row-height="0.55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546" style:family="table-row">
      <style:table-row-properties style:min-row-height="0.1951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565" style:family="table-row">
      <style:table-row-properties style:min-row-height="0.5812in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10pt"/>
    </style:style>
    <style:style style:name="TableCell5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586" style:family="table-row">
      <style:table-row-properties style:min-row-height="0.5916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Cell5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606" style:family="table-row">
      <style:table-row-properties style:min-row-height="0.2756in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Row625" style:family="table-row">
      <style:table-row-properties style:min-row-height="0.2756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P644" style:parent-style-name="內文" style:family="paragraph">
      <style:paragraph-properties style:snap-to-layout-grid="false" style:line-height-at-least="0in" fo:margin-left="-0.0798in" fo:text-indent="0.2756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8pt"/>
    </style:style>
    <style:style style:name="T64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8pt"/>
    </style:style>
    <style:style style:name="T647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8pt"/>
    </style:style>
    <style:style style:name="P648" style:parent-style-name="內文" style:family="paragraph">
      <style:paragraph-properties style:snap-to-layout-grid="false" style:line-height-at-least="0in" fo:text-indent="-0.393in"/>
      <style:text-properties style:font-name="標楷體" style:font-name-asian="標楷體" style:font-name-complex="Arial" fo:font-size="10pt" style:font-size-asian="10pt" style:font-size-complex="10pt"/>
    </style:style>
    <style:style style:name="P649" style:parent-style-name="內文" style:family="paragraph">
      <style:paragraph-properties style:snap-to-layout-grid="false" style:line-height-at-least="0in" fo:text-indent="-0.393in"/>
      <style:text-properties style:font-name="標楷體" style:font-name-asian="標楷體" style:font-name-complex="Arial" fo:font-size="10pt" style:font-size-asian="10pt" style:font-size-complex="10pt"/>
    </style:style>
    <style:style style:name="TableColumn651" style:family="table-column">
      <style:table-column-properties style:column-width="0.8861in"/>
    </style:style>
    <style:style style:name="TableColumn652" style:family="table-column">
      <style:table-column-properties style:column-width="0.827in"/>
    </style:style>
    <style:style style:name="TableColumn653" style:family="table-column">
      <style:table-column-properties style:column-width="0.6493in"/>
    </style:style>
    <style:style style:name="TableColumn654" style:family="table-column">
      <style:table-column-properties style:column-width="0.7875in"/>
    </style:style>
    <style:style style:name="TableColumn655" style:family="table-column">
      <style:table-column-properties style:column-width="0.7875in"/>
    </style:style>
    <style:style style:name="TableColumn656" style:family="table-column">
      <style:table-column-properties style:column-width="0.5902in"/>
    </style:style>
    <style:style style:name="TableColumn657" style:family="table-column">
      <style:table-column-properties style:column-width="0.6895in"/>
    </style:style>
    <style:style style:name="TableColumn658" style:family="table-column">
      <style:table-column-properties style:column-width="0.8854in"/>
    </style:style>
    <style:style style:name="TableColumn659" style:family="table-column">
      <style:table-column-properties style:column-width="0.7875in"/>
    </style:style>
    <style:style style:name="Table650" style:family="table">
      <style:table-properties style:width="6.8902in" fo:margin-left="0in" table:align="righ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673" style:parent-style-name="內文" style:family="paragraph">
      <style:paragraph-properties style:snap-to-layout-grid="false" fo:text-align="center" fo:line-height="150%"/>
      <style:text-properties style:font-name-asian="標楷體" fo:font-size="10pt" style:font-size-asian="10pt" style:font-size-complex="9pt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Row700" style:family="table-row">
      <style:table-row-properties style:min-row-height="0.493in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703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9pt"/>
    </style:style>
    <style:style style:name="TableCell7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7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7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712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714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720" style:family="table-row">
      <style:table-row-properties style:min-row-height="0.4805in"/>
    </style:style>
    <style:style style:name="P72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9pt"/>
    </style:style>
    <style:style style:name="TableCell7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7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7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730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732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738" style:family="table-row">
      <style:table-row-properties style:min-row-height="0.3152in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7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751" style:family="table-row">
      <style:table-row-properties style:min-row-height="0.3152in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764" style:family="table-row">
      <style:table-row-properties style:min-row-height="0.3152in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7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P777" style:parent-style-name="內文" style:family="paragraph">
      <style:paragraph-properties style:snap-to-layout-grid="false" style:line-height-at-least="0in" fo:margin-left="-0.0798in" fo:text-indent="0.2756in">
        <style:tab-stops/>
      </style:paragraph-properties>
    </style:style>
    <style:style style:name="T778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779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780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781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78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8pt"/>
    </style:style>
    <style:style style:name="T783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8pt"/>
    </style:style>
    <style:style style:name="P784" style:parent-style-name="內文" style:family="paragraph">
      <style:paragraph-properties style:snap-to-layout-grid="false" style:line-height-at-least="0in" fo:text-indent="-0.393in"/>
      <style:text-properties style:font-name-asian="標楷體" fo:font-size="10pt" style:font-size-asian="10pt" style:font-size-complex="10pt"/>
    </style:style>
    <style:style style:name="P785" style:parent-style-name="內文" style:family="paragraph">
      <style:paragraph-properties style:snap-to-layout-grid="false" style:line-height-at-least="0in" fo:text-indent="-0.393in"/>
      <style:text-properties style:font-name-asian="標楷體" fo:font-size="10pt" style:font-size-asian="10pt" style:font-size-complex="10pt"/>
    </style:style>
    <style:style style:name="TableColumn787" style:family="table-column">
      <style:table-column-properties style:column-width="0.8861in"/>
    </style:style>
    <style:style style:name="TableColumn788" style:family="table-column">
      <style:table-column-properties style:column-width="0.827in"/>
    </style:style>
    <style:style style:name="TableColumn789" style:family="table-column">
      <style:table-column-properties style:column-width="0.6493in"/>
    </style:style>
    <style:style style:name="TableColumn790" style:family="table-column">
      <style:table-column-properties style:column-width="0.7875in"/>
    </style:style>
    <style:style style:name="TableColumn791" style:family="table-column">
      <style:table-column-properties style:column-width="0.7875in"/>
    </style:style>
    <style:style style:name="TableColumn792" style:family="table-column">
      <style:table-column-properties style:column-width="0.5902in"/>
    </style:style>
    <style:style style:name="TableColumn793" style:family="table-column">
      <style:table-column-properties style:column-width="0.6895in"/>
    </style:style>
    <style:style style:name="TableColumn794" style:family="table-column">
      <style:table-column-properties style:column-width="0.8854in"/>
    </style:style>
    <style:style style:name="TableColumn795" style:family="table-column">
      <style:table-column-properties style:column-width="0.7875in"/>
    </style:style>
    <style:style style:name="Table786" style:family="table">
      <style:table-properties style:width="6.8902in" fo:margin-left="0in" table:align="righ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0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0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09" style:parent-style-name="內文" style:family="paragraph">
      <style:paragraph-properties style:snap-to-layout-grid="false" fo:text-align="center" fo:line-height="150%"/>
      <style:text-properties style:font-name-asian="標楷體" fo:font-size="10pt" style:font-size-asian="10pt" style:font-size-complex="9pt"/>
    </style:style>
    <style:style style:name="TableCell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1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1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1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Row836" style:family="table-row">
      <style:table-row-properties style:min-row-height="0.493in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9pt"/>
    </style:style>
    <style:style style:name="TableCell8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8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47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848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49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85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855" style:family="table-row">
      <style:table-row-properties style:min-row-height="0.4805in"/>
    </style:style>
    <style:style style:name="P85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9pt"/>
    </style:style>
    <style:style style:name="TableCell8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8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65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866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868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873" style:family="table-row">
      <style:table-row-properties style:min-row-height="0.3152in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8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886" style:family="table-row">
      <style:table-row-properties style:min-row-height="0.3152in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899" style:family="table-row">
      <style:table-row-properties style:min-row-height="0.3152in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P912" style:parent-style-name="內文" style:family="paragraph">
      <style:paragraph-properties style:snap-to-layout-grid="false" style:line-height-at-least="0in" fo:text-indent="0.2083in"/>
    </style:style>
    <style:style style:name="T913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914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915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916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917" style:parent-style-name="預設段落字型" style:family="text">
      <style:text-properties style:font-name-asian="標楷體" fo:font-weight="bold" style:font-weight-asian="bold" fo:color="#FF0000" fo:font-size="10pt" style:font-size-asian="10pt" style:font-size-complex="8pt"/>
    </style:style>
    <style:style style:name="P918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【</text:span><text:span text:style-name="T5">申請書】</text:span></text:p>
      <text:p text:style-name="P6"><text:span text:style-name="T7">(</text:span><text:span text:style-name="T8">能源管理系統及中央空調系統適用</text:span><text:span text:style-name="T9">)</text:span></text:p>
      <text:p text:style-name="P10"><text:span text:style-name="T11"><text:s text:c="50"/></text:span><text:span text:style-name="T12">申請序號</text:span><text:span text:style-name="T13">(</text:span><text:span text:style-name="T14">審核單位填</text:span><text:span text:style-name="T15">)</text:span><text:span text:style-name="T16">：</text:span><text:span text:style-name="T17">______________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名稱：oooo股份有限公司(ooo旅館)</text:p>
          </table:table-cell>
          <table:table-cell table:style-name="TableCell24">
            <text:p text:style-name="P25">負責人：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觀光旅館業／旅館業／民宿登記證</text:span><text:span text:style-name="T30">:</text:span><text:span text:style-name="T31">□□</text:span><text:span text:style-name="T32">□□□□□□□□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設置所在電號地址：<text:s/></text:p>
            <text:p text:style-name="P36"><text:span text:style-name="T37">郵遞區號</text:span><text:span text:style-name="T38">□□□-□□</text:span><text:span text:style-name="T39"><text:s text:c="8"/>(</text:span><text:span text:style-name="T40">市、縣</text:span><text:span text:style-name="T41">) <text:s text:c="7"/>(</text:span><text:span text:style-name="T42">區、市、鎮、鄉</text:span><text:span text:style-name="T43">) <text:s text:c="7"/>(</text:span><text:span text:style-name="T44">里、村</text:span><text:span text:style-name="T45">)<text:s/></text:span></text:p>
            <text:p text:style-name="P46">(路、街) <text:s text:c="4"/>段<text:s text:c="5"/>巷<text:s text:c="5"/>弄<text:s text:c="5"/>號之<text:s text:c="8"/>樓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聯絡人姓名：<text:s text:c="23"/>聯絡人職稱：<text:s text:c="24"/>聯絡電話：<text:s text:c="7"/></text:p>
            <text:p text:style-name="P50">行動電話：<text:s text:c="27"/>E-mail：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申請品項（請勾選）</text:p>
            <text:p text:style-name="P54"><text:span text:style-name="T55">□</text:span><text:span text:style-name="T56">中型工商業導入能源管理系統；預估建置經費（含稅）：</text:span><text:span text:style-name="T57">__________________(</text:span><text:span text:style-name="T58">元</text:span><text:span text:style-name="T59">)</text:span></text:p>
            <text:p text:style-name="P60"><text:span text:style-name="T61">□</text:span><text:span text:style-name="T62">大型工商業導入能源管理系統含空調效率監測功能）；預估建置經費（含稅）：</text:span><text:span text:style-name="T63">______(</text:span><text:span text:style-name="T64">元</text:span><text:span text:style-name="T65">)</text:span></text:p>
            <text:p text:style-name="P66"><text:span text:style-name="T67">□</text:span><text:span text:style-name="T68">中央空調系統</text:span><text:span text:style-name="T69">(</text:span><text:span text:style-name="T70">含冰水主機及周邊設備</text:span><text:span text:style-name="T71">)</text:span><text:span text:style-name="T72">；預估建置經費</text:span><text:span text:style-name="T73">（含稅）</text:span><text:span text:style-name="T74">：</text:span><text:span text:style-name="T75">_______________(</text:span><text:span text:style-name="T76">元</text:span><text:span text:style-name="T77">)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補助款領取以電匯方式，請檢附存摺封面及填妥下列資料</text:p>
            <text:p text:style-name="P81"><text:span text:style-name="T82">(</text:span><text:span text:style-name="T83">限匯入申請者帳戶</text:span><text:span text:style-name="T84">)</text:span><text:span text:style-name="T85">金融機構：</text:span><text:span text:style-name="T86"><text:s text:c="11"/></text:span><text:span text:style-name="T87">　　銀行</text:span><text:span text:style-name="T88"><text:s text:c="12"/></text:span><text:span text:style-name="T89">　　分行</text:span><text:span text:style-name="T90"><text:s text:c="2"/></text:span></text:p>
            <text:p text:style-name="P91"><text:span text:style-name="T92"><text:s text:c="30"/></text:span><text:span text:style-name="T93">帳戶名稱：</text:span><text:span text:style-name="T94"><text:s text:c="13"/></text:span></text:p>
            <text:p text:style-name="P95"><text:span text:style-name="T96"><text:s text:c="15"/></text:span><text:span text:style-name="T97">帳</text:span><text:span text:style-name="T98"><text:s text:c="5"/></text:span><text:span text:style-name="T99">號</text:span><text:span text:style-name="T100">：</text:span><text:span text:style-name="T101">□□□□□□□□□□□□□□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1.</text:span><text:span text:style-name="T106">能源管理系統設置型態</text:span><text:span text:style-name="T107">：</text:span><text:span text:style-name="T108"><text:s/></text:span><text:span text:style-name="T109">□</text:span><text:span text:style-name="T110">新安裝；</text:span><text:span text:style-name="T111"><text:s/></text:span><text:span text:style-name="T112">□</text:span><text:span text:style-name="T113">既有系統功能加強</text:span><text:span text:style-name="T114"><text:s text:c="3"/></text:span><text:span text:style-name="T115"><text:s text:c="7"/></text:span></text:p>
            <text:p text:style-name="P116"><text:span text:style-name="T117">1.1</text:span><text:span text:style-name="T118">樓地板面積</text:span><text:span text:style-name="T119">：</text:span><text:span text:style-name="T120"><text:s text:c="20"/></text:span><text:span text:style-name="T121">平方公尺</text:span><text:span text:style-name="T122">(m</text:span><text:span text:style-name="T123">2</text:span><text:span text:style-name="T124">) <text:s text:c="17"/></text:span></text:p>
            <text:p text:style-name="P125"><text:span text:style-name="T126">1.2</text:span><text:span text:style-name="T127">電表之電號</text:span><text:span text:style-name="T128">(</text:span><text:span text:style-name="T129">如場域有兩個</text:span><text:span text:style-name="T130">(</text:span><text:span text:style-name="T131">或</text:span><text:span text:style-name="T132">)</text:span><text:span text:style-name="T133">以上的電表號，請逐一列出</text:span><text:span text:style-name="T134">)</text:span></text:p>
            <text:p text:style-name="P135"><text:span text:style-name="T136">電號</text:span><text:span text:style-name="T137">1</text:span><text:span text:style-name="T138">:□□-□□-□□□□-□□-□</text:span><text:span text:style-name="T139"><text:s text:c="7"/></text:span><text:span text:style-name="T140">電號</text:span><text:span text:style-name="T141">2</text:span><text:span text:style-name="T142">:□□-□□-□□□□-□□-□</text:span></text:p>
            <text:p text:style-name="P143"><text:span text:style-name="T144">1.3</text:span><text:span text:style-name="T145">與台電簽的契約容量</text:span><text:span text:style-name="T146">(</text:span><text:span text:style-name="T147">如場域有兩個</text:span><text:span text:style-name="T148">(</text:span><text:span text:style-name="T149">或</text:span><text:span text:style-name="T150">)</text:span><text:span text:style-name="T151">以上的電表號，請逐一列出每一個電表</text:span><text:span text:style-name="T152">(</text:span><text:span text:style-name="T153">電號</text:span><text:span text:style-name="T154">)</text:span><text:span text:style-name="T155">契約</text:span></text:p>
            <text:p text:style-name="P156"><text:span text:style-name="T157"><text:s text:c="42"/></text:span><text:span text:style-name="T158">容量</text:span><text:span text:style-name="T159">)<text:s/></text:span><text:span text:style-name="T160">電號</text:span><text:span text:style-name="T161">1:________kW <text:s text:c="5"/></text:span><text:span text:style-name="T162">電號</text:span><text:span text:style-name="T163">2:________kW</text:span></text:p>
            <text:p text:style-name="P164"><text:span text:style-name="T165">1.4</text:span><text:span text:style-name="T166">預定施工或銷售廠商名稱</text:span><text:span text:style-name="T167">(</text:span><text:span text:style-name="T168">如有多家請逐一填寫</text:span><text:span text:style-name="T169">)<text:s/></text:span><text:span text:style-name="T170">：</text:span><text:span text:style-name="T171"><text:s/></text:span></text:p>
            <text:p text:style-name="P172"><text:span text:style-name="T173">1.5</text:span><text:span text:style-name="T174">預定導入能源管理系統之功能說明</text:span><text:span text:style-name="T175">：</text:span></text:p>
            <text:p text:style-name="P176"><text:span text:style-name="T177">◎</text:span><text:span text:style-name="T178">用電資訊可視化</text:span><text:span text:style-name="T179"><text:s text:c="4"/></text:span><text:span text:style-name="T180">是否包含總用電</text:span><text:span text:style-name="T181"><text:s/></text:span><text:span text:style-name="T182">□</text:span><text:span text:style-name="T183">是</text:span><text:span text:style-name="T184"><text:s/>□</text:span><text:span text:style-name="T185">否</text:span><text:span text:style-name="T186"><text:s text:c="2"/></text:span></text:p>
            <text:p text:style-name="P187">◎自動化節能管理<text:s/>(可複選)</text:p>
            <text:p text:style-name="P188"><text:span text:style-name="T189">受控制設備為</text:span><text:span text:style-name="T190">□</text:span><text:span text:style-name="T191">空調</text:span><text:span text:style-name="T192"><text:s/>□</text:span><text:span text:style-name="T193">照明</text:span><text:span text:style-name="T194"><text:s/>□</text:span><text:span text:style-name="T195">其他</text:span><text:span text:style-name="T196">(</text:span><text:span text:style-name="T197">請敘明</text:span><text:span text:style-name="T198">)___________________</text:span><text:span text:style-name="T199"><text:tab/></text:span></text:p>
            <text:p text:style-name="P200">◎空調效率監測(契約容量800kW以上申請者適用)</text:p>
            <text:p text:style-name="P201"><text:span text:style-name="T202">□</text:span><text:span text:style-name="T203">安裝</text:span><text:span text:style-name="T204">BTU meter(</text:span><text:span text:style-name="T205">熱</text:span><text:span text:style-name="T206">量</text:span><text:span text:style-name="T207">計</text:span><text:span text:style-name="T208">)</text:span></text:p>
            <text:p text:style-name="P209">□分別加裝溫度計及流量計<text:s text:c="2"/></text:p>
            <text:p text:style-name="P210"><text:span text:style-name="T211">□</text:span><text:span text:style-name="T212">其他</text:span><text:span text:style-name="T213">(</text:span><text:span text:style-name="T214">請敘明</text:span><text:span text:style-name="T215">)___</text:span><text:span text:style-name="T216">______________________</text:span></text:p>
            <text:p text:style-name="P217"><text:span text:style-name="T218">1.6</text:span><text:span text:style-name="T219">預定用途</text:span><text:span text:style-name="T220">：</text:span><text:span text:style-name="T221">□</text:span><text:span text:style-name="T222">需量管理</text:span><text:span text:style-name="T223">□</text:span><text:span text:style-name="T224">設備排程控制</text:span><text:span text:style-name="T225">□</text:span><text:span text:style-name="T226">以感測器資訊調整設備運轉模</text:span><text:span text:style-name="T227"><text:s/>□</text:span><text:span text:style-name="T228">其他</text:span><text:span text:style-name="T229">(</text:span><text:span text:style-name="T230">請敘明</text:span><text:span text:style-name="T231">)__</text:span></text:p>
            <text:p text:style-name="P232"/>
            <text:p text:style-name="P233"><text:span text:style-name="T234">1.7</text:span><text:span text:style-name="T235">過去一年用電歷史資料</text:span><text:span text:style-name="T236">：</text:span><text:span text:style-name="T237">□</text:span><text:span text:style-name="T238">電費單</text:span><text:span text:style-name="T239"><text:s/>□</text:span><text:span text:style-name="T240">台電網站下載</text:span><text:span text:style-name="T241"><text:s/>□</text:span><text:span text:style-name="T242">台電臨櫃申請用電證明</text:span><text:span text:style-name="T243"><text:s/></text:span></text:p>
            <text:p text:style-name="P244"><text:span text:style-name="T245"><text:s text:c="24"/></text:span><text:span text:style-name="T246">用電量</text:span><text:span text:style-name="T247">(</text:span><text:span text:style-name="T248">如場域有兩個</text:span><text:span text:style-name="T249">(</text:span><text:span text:style-name="T250">或</text:span><text:span text:style-name="T251">)</text:span><text:span text:style-name="T252">以上電表用電請合併加總</text:span><text:span text:style-name="T253">)</text:span><text:span text:style-name="T254"><text:s text:c="5"/></text:span><text:span text:style-name="T255">kWh/</text:span><text:span text:style-name="T256">年</text:span></text:p>
            <text:p text:style-name="P257"><text:span text:style-name="T258">1.8</text:span><text:span text:style-name="T259">注意事項</text:span><text:span text:style-name="T260">(</text:span><text:span text:style-name="T261">請打勾以示了解</text:span><text:span text:style-name="T262">)</text:span></text:p>
            <text:p text:style-name="P263">□預定導入元件、模組、控制器、軟體程式等須於完工驗收報告書詳述品名、數量、單價</text:p>
            <text:p text:style-name="P264"><text:span text:style-name="T265">□</text:span><text:span text:style-name="T266">上述之元件、模組</text:span><text:span text:style-name="T267">、控制器等需於完工驗收報告書提供於場域安裝前、後之照片</text:span></text:p>
            <text:p text:style-name="P268"><text:span text:style-name="T269">□</text:span><text:span text:style-name="T270">軟體程式提供安裝於作業系統之位置及啟動後之顯示畫面</text:span></text:p>
            <text:p text:style-name="P271"><text:span text:style-name="T272">□</text:span><text:span text:style-name="T273">完工驗收報告書需有每</text:span><text:span text:style-name="T274">15</text:span><text:span text:style-name="T275">分鐘</text:span><text:span text:style-name="T276">1</text:span><text:span text:style-name="T277">筆，一日計</text:span><text:span text:style-name="T278">96</text:span><text:span text:style-name="T279">筆，資料連續長度達</text:span><text:span text:style-name="T280">30</text:span><text:span text:style-name="T281">日之用電資料報表</text:span></text:p>
            <text:p text:style-name="P282"><text:span text:style-name="T283">□</text:span><text:span text:style-name="T284">申請並獲補助通過之業者應配合本市之需求，協助提供能源管理系統之資訊及示範觀摩</text:span></text:p>
          </table:table-cell>
          <table:covered-table-cell/>
        </table:table-row>
        <text:soft-page-break/>
        <table:table-row table:style-name="TableRow285">
          <table:table-cell table:style-name="TableCell286" table:number-columns-spanned="2">
            <text:p text:style-name="P287">2.中央空調系統：</text:p>
            <text:p text:style-name="P288"><text:span text:style-name="T289">□</text:span><text:span text:style-name="T290">冰水主機</text:span><text:span text:style-name="T291">1</text:span><text:span text:style-name="T292">（冷凍噸</text:span><text:span text:style-name="T293">:</text:span><text:span text:style-name="T294">　</text:span><text:span text:style-name="T295"><text:s/></text:span><text:span text:style-name="T296">RT</text:span><text:span text:style-name="T297">）、（壓縮機形式</text:span>：<text:s/><text:span text:style-name="T298">　　</text:span><text:span text:style-name="T299"><text:s/></text:span><text:span text:style-name="T300">）、（機齡</text:span>：　<text:span text:style-name="T301">年</text:span><text:span text:style-name="T302">）、（年運轉時數</text:span>：<text:s text:c="7"/><text:span text:style-name="T303">）</text:span></text:p>
            <text:p text:style-name="P304"><text:span text:style-name="T305">□</text:span><text:span text:style-name="T306">冰水主機</text:span><text:span text:style-name="T307">2</text:span><text:span text:style-name="T308">（冷凍噸</text:span><text:span text:style-name="T309">:</text:span><text:span text:style-name="T310">　</text:span><text:span text:style-name="T311"><text:s/></text:span><text:span text:style-name="T312">RT</text:span><text:span text:style-name="T313">）、（壓縮機形式</text:span>：<text:span text:style-name="T314">　　</text:span><text:span text:style-name="T315"><text:s text:c="2"/></text:span><text:span text:style-name="T316">）、（機齡</text:span>：　<text:span text:style-name="T317">年</text:span><text:span text:style-name="T318">）、（年運轉時數</text:span>：<text:s text:c="7"/><text:span text:style-name="T319">）</text:span></text:p>
            <text:p text:style-name="P320"><text:span text:style-name="T321">周邊設備</text:span><text:span text:style-name="T322">：</text:span><text:span text:style-name="T323">□</text:span><text:span text:style-name="T324">冰水泵</text:span><text:span text:style-name="T325"><text:s/>□</text:span><text:span text:style-name="T326">區域水泵</text:span><text:span text:style-name="T327"><text:s/>□</text:span><text:span text:style-name="T328">冷卻水泵</text:span><text:span text:style-name="T329"><text:s/>□</text:span><text:span text:style-name="T330">冷卻水塔</text:span><text:span text:style-name="T331"><text:s/>□</text:span><text:span text:style-name="T332">散熱鰭片</text:span><text:span text:style-name="T333"><text:s/>□</text:span><text:span text:style-name="T334">空調箱</text:span><text:span text:style-name="T335"><text:s/></text:span></text:p>
            <text:p text:style-name="P336"><text:s text:c="10"/>□全熱交換器<text:s/>□小型送風機<text:s/>□管路<text:s/>□冰水機組連鎖控制系統最佳化</text:p>
            <text:p text:style-name="P337"><text:span text:style-name="T338"><text:s text:c="10"/>□</text:span><text:span text:style-name="T339">空調效率監測</text:span><text:span text:style-name="T340"><text:s/>□</text:span><text:span text:style-name="T341">其他</text:span><text:span text:style-name="T342">(</text:span><text:span text:style-name="T343">請敘明</text:span><text:span text:style-name="T344">) _________________</text:span></text:p>
            <text:p text:style-name="P345">2.1預定施工或銷售廠商名稱(如有多家請逐一填寫)<text:s/>：</text:p>
            <text:p text:style-name="P346"/>
          </table:table-cell>
          <table:covered-table-cell/>
        </table:table-row>
      </table:table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申請單位（請蓋大小章）</text:p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</table:table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soft-page-break/>
      <text:p text:style-name="P367"><text:span text:style-name="T368">【觀光旅館業營業執照、旅館業登記證或民宿登記證】</text:span>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黏貼處</text:p>
          </table:table-cell>
        </table:table-row>
        <table:table-row table:style-name="TableRow374">
          <table:table-cell table:style-name="TableCell375">
            <text:p text:style-name="P376">應蓋有與正本相符章及旅館事業單位之公司大小章</text:p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</table:table-row>
      </table:table>
      <text:p text:style-name="P412"/>
      <text:p text:style-name="P413"/>
      <text:p text:style-name="P414"/>
      <text:soft-page-break/>
      <text:p text:style-name="P415"><text:span text:style-name="T416">【能源管理系統</text:span><text:span text:style-name="T417">/</text:span><text:span text:style-name="T418">中央空調系統</text:span><text:span text:style-name="T419">報價單】</text:span></text:p>
      <text:p text:style-name="P420">報價內容請註明廠牌、規格、型號等資料</text:p>
      <text:p text:style-name="P421">（請檢附於本頁）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soft-page-break/>
      <text:p text:style-name="P460"><text:span text:style-name="T461">【</text:span><text:span text:style-name="T462">最近一期台電公司電費單影本】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黏貼處</text:p>
          </table:table-cell>
        </table:table-row>
        <table:table-row table:style-name="TableRow468">
          <table:table-cell table:style-name="TableCell469">
            <text:p text:style-name="P470">申請單位與電費單用戶名不同者，須另出具租賃契約影本，或足資證明使用之文件，設備設置地址應與用電地址相同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</table:table-row>
      </table:table>
      <text:p text:style-name="P506"><text:s text:c="7"/>備註：本表得依實際情形自行修改、擴充或刪減。</text:p>
      <text:soft-page-break/>
      <text:p text:style-name="P507"><text:span text:style-name="T508">【中央空調系統設備改善規格及節電效益估算表</text:span><text:span text:style-name="T509">】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10">
            <text:p text:style-name="P523"><text:span text:style-name="T524">改善後主機型式：□水冷式(容積式壓縮機)、□水冷式(離心式壓縮機)、□氣冷式(全機種)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改善項目</text:p>
          </table:table-cell>
          <table:covered-table-cell/>
          <table:table-cell table:style-name="TableCell528">
            <text:p text:style-name="P529">冷凍噸數(RT)</text:p>
          </table:table-cell>
          <table:table-cell table:style-name="TableCell530">
            <text:p text:style-name="P531">台數(台)</text:p>
          </table:table-cell>
          <table:table-cell table:style-name="TableCell532">
            <text:p text:style-name="P533">性能係數COP</text:p>
          </table:table-cell>
          <table:table-cell table:style-name="TableCell534">
            <text:p text:style-name="P535">耗電率</text:p>
            <text:p text:style-name="P536">(kW/RT)</text:p>
          </table:table-cell>
          <table:table-cell table:style-name="TableCell537">
            <text:p text:style-name="P538">運轉時數(hr/年)</text:p>
          </table:table-cell>
          <table:table-cell table:style-name="TableCell539">
            <text:p text:style-name="P540">負載率</text:p>
            <text:p text:style-name="P541">(%)</text:p>
          </table:table-cell>
          <table:table-cell table:style-name="TableCell542">
            <text:p text:style-name="P543">耗電量(度/年)</text:p>
          </table:table-cell>
          <table:table-cell table:style-name="TableCell544">
            <text:p text:style-name="P545">運轉電費(元/年)</text:p>
          </table:table-cell>
        </table:table-row>
        <table:table-row table:style-name="TableRow546">
          <table:table-cell table:style-name="TableCell547" table:number-columns-spanned="2">
            <text:p text:style-name="P548">項目符號</text:p>
          </table:table-cell>
          <table:covered-table-cell/>
          <table:table-cell table:style-name="TableCell549">
            <text:p text:style-name="P550">A</text:p>
          </table:table-cell>
          <table:table-cell table:style-name="TableCell551">
            <text:p text:style-name="P552">B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C</text:p>
          </table:table-cell>
          <table:table-cell table:style-name="TableCell557">
            <text:p text:style-name="P558">D</text:p>
          </table:table-cell>
          <table:table-cell table:style-name="TableCell559">
            <text:p text:style-name="P560">E</text:p>
          </table:table-cell>
          <table:table-cell table:style-name="TableCell561">
            <text:p text:style-name="P562">F</text:p>
          </table:table-cell>
          <table:table-cell table:style-name="TableCell563">
            <text:p text:style-name="P564">G</text:p>
          </table:table-cell>
        </table:table-row>
        <table:table-row table:style-name="TableRow565">
          <table:table-cell table:style-name="TableCell566" table:number-rows-spanned="2">
            <text:p text:style-name="P567">汰換冰水主機#1</text:p>
          </table:table-cell>
          <table:table-cell table:style-name="TableCell568">
            <text:p text:style-name="P569">改善前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改善後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平均電價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>元/度</text:p>
          </table:table-cell>
          <table:table-cell table:style-name="TableCell613">
            <text:p text:style-name="P614">節電量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度/年</text:p>
          </table:table-cell>
          <table:table-cell table:style-name="TableCell619">
            <text:p text:style-name="P620">節省費用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元/年</text:p>
          </table:table-cell>
        </table:table-row>
        <table:table-row table:style-name="TableRow625">
          <table:table-cell table:style-name="TableCell626" table:number-columns-spanned="2">
            <text:p text:style-name="P627">節能率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>%</text:p>
          </table:table-cell>
          <table:table-cell table:style-name="TableCell632">
            <text:p text:style-name="P633">建置經費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元</text:p>
          </table:table-cell>
          <table:table-cell table:style-name="TableCell638">
            <text:p text:style-name="P639">回收年限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年</text:p>
          </table:table-cell>
        </table:table-row>
      </table:table>
      <text:p text:style-name="P644"><text:span text:style-name="T645"><text:s text:c="2"/></text:span><text:span text:style-name="T646">註：若改善項目有不同規格請自行複製表格，</text:span><text:span text:style-name="T647">只需填寫灰底欄位</text:span></text:p>
      <text:p text:style-name="P648"/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2">
            <text:p text:style-name="P662">改善項目</text:p>
          </table:table-cell>
          <table:covered-table-cell/>
          <table:table-cell table:style-name="TableCell663">
            <text:p text:style-name="P664">馬力</text:p>
            <text:p text:style-name="P665">(Hp)</text:p>
          </table:table-cell>
          <table:table-cell table:style-name="TableCell666">
            <text:p text:style-name="P667">台數</text:p>
            <text:p text:style-name="P668">(台)</text:p>
          </table:table-cell>
          <table:table-cell table:style-name="TableCell669">
            <text:p text:style-name="P670">運轉時數(hr/年)</text:p>
          </table:table-cell>
          <table:table-cell table:style-name="TableCell671">
            <text:p text:style-name="P672">效率</text:p>
            <text:p text:style-name="P673">(%)</text:p>
          </table:table-cell>
          <table:table-cell table:style-name="TableCell674">
            <text:p text:style-name="P675">頻率</text:p>
            <text:p text:style-name="P676">(Hz)</text:p>
          </table:table-cell>
          <table:table-cell table:style-name="TableCell677">
            <text:p text:style-name="P678">耗電量</text:p>
            <text:p text:style-name="P679">(度/年)</text:p>
          </table:table-cell>
          <table:table-cell table:style-name="TableCell680">
            <text:p text:style-name="P681">運轉電費</text:p>
            <text:p text:style-name="P682">(元/年)</text:p>
          </table:table-cell>
        </table:table-row>
        <table:table-row table:style-name="TableRow683">
          <table:table-cell table:style-name="TableCell684" table:number-columns-spanned="2">
            <text:p text:style-name="P685">項目符號</text:p>
          </table:table-cell>
          <table:covered-table-cell/>
          <table:table-cell table:style-name="TableCell686">
            <text:p text:style-name="P687">A</text:p>
          </table:table-cell>
          <table:table-cell table:style-name="TableCell688">
            <text:p text:style-name="P689">B</text:p>
          </table:table-cell>
          <table:table-cell table:style-name="TableCell690">
            <text:p text:style-name="P691">C</text:p>
          </table:table-cell>
          <table:table-cell table:style-name="TableCell692">
            <text:p text:style-name="P693">D</text:p>
          </table:table-cell>
          <table:table-cell table:style-name="TableCell694">
            <text:p text:style-name="P695">E</text:p>
          </table:table-cell>
          <table:table-cell table:style-name="TableCell696">
            <text:p text:style-name="P697">F</text:p>
          </table:table-cell>
          <table:table-cell table:style-name="TableCell698">
            <text:p text:style-name="P699">G</text:p>
          </table:table-cell>
        </table:table-row>
        <table:table-row table:style-name="TableRow700">
          <table:table-cell table:style-name="TableCell701" table:number-rows-spanned="2">
            <text:p text:style-name="P702"><text:span text:style-name="T703">冰水泵</text:span></text:p>
          </table:table-cell>
          <table:table-cell table:style-name="TableCell704">
            <text:p text:style-name="P705">改善前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改善後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平均電價</text:p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>元/度</text:p>
          </table:table-cell>
          <table:table-cell table:style-name="TableCell745">
            <text:p text:style-name="P746">節電量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>
            <text:p text:style-name="P750">度/年</text:p>
          </table:table-cell>
        </table:table-row>
        <table:table-row table:style-name="TableRow751">
          <table:table-cell table:style-name="TableCell752" table:number-columns-spanned="2">
            <text:p text:style-name="P753">節省費用</text:p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>元/年</text:p>
          </table:table-cell>
          <table:table-cell table:style-name="TableCell758">
            <text:p text:style-name="P759">節能率</text:p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>
            <text:p text:style-name="P763">%</text:p>
          </table:table-cell>
        </table:table-row>
        <table:table-row table:style-name="TableRow764">
          <table:table-cell table:style-name="TableCell765" table:number-columns-spanned="2">
            <text:p text:style-name="P766">建置經費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>元</text:p>
          </table:table-cell>
          <table:table-cell table:style-name="TableCell771">
            <text:p text:style-name="P772">回收年限</text:p>
          </table:table-cell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>
            <text:p text:style-name="P776">年</text:p>
          </table:table-cell>
        </table:table-row>
      </table:table>
      <text:p text:style-name="P777"><text:span text:style-name="T778"><text:s text:c="3"/></text:span><text:span text:style-name="T779">註：此表改善項目可填寫冰水泵、區域泵、冷卻水泵，若改善項目有</text:span><text:span text:style-name="T780">2</text:span><text:span text:style-name="T781">項以上請自行複製表格</text:span><text:span text:style-name="T782">，</text:span><text:span text:style-name="T783">只需填寫灰底欄位</text:span></text:p>
      <text:p text:style-name="P784"/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2">
            <text:p text:style-name="P798">改善項目</text:p>
          </table:table-cell>
          <table:covered-table-cell/>
          <table:table-cell table:style-name="TableCell799">
            <text:p text:style-name="P800">馬力</text:p>
            <text:p text:style-name="P801">(Hp)</text:p>
          </table:table-cell>
          <table:table-cell table:style-name="TableCell802">
            <text:p text:style-name="P803">台數</text:p>
            <text:p text:style-name="P804">(台)</text:p>
          </table:table-cell>
          <table:table-cell table:style-name="TableCell805">
            <text:p text:style-name="P806">運轉時數(hr/年)</text:p>
          </table:table-cell>
          <table:table-cell table:style-name="TableCell807">
            <text:p text:style-name="P808">效率</text:p>
            <text:p text:style-name="P809">(%)</text:p>
          </table:table-cell>
          <table:table-cell table:style-name="TableCell810">
            <text:p text:style-name="P811">頻率</text:p>
            <text:p text:style-name="P812">(Hz)</text:p>
          </table:table-cell>
          <table:table-cell table:style-name="TableCell813">
            <text:p text:style-name="P814">耗電量</text:p>
            <text:p text:style-name="P815">(度/年)</text:p>
          </table:table-cell>
          <table:table-cell table:style-name="TableCell816">
            <text:p text:style-name="P817">運轉電費</text:p>
            <text:p text:style-name="P818">(元/年)</text:p>
          </table:table-cell>
        </table:table-row>
        <table:table-row table:style-name="TableRow819">
          <table:table-cell table:style-name="TableCell820" table:number-columns-spanned="2">
            <text:p text:style-name="P821">項目符號</text:p>
          </table:table-cell>
          <table:covered-table-cell/>
          <table:table-cell table:style-name="TableCell822">
            <text:p text:style-name="P823">A</text:p>
          </table:table-cell>
          <table:table-cell table:style-name="TableCell824">
            <text:p text:style-name="P825">B</text:p>
          </table:table-cell>
          <table:table-cell table:style-name="TableCell826">
            <text:p text:style-name="P827">C</text:p>
          </table:table-cell>
          <table:table-cell table:style-name="TableCell828">
            <text:p text:style-name="P829">D</text:p>
          </table:table-cell>
          <table:table-cell table:style-name="TableCell830">
            <text:p text:style-name="P831">E</text:p>
          </table:table-cell>
          <table:table-cell table:style-name="TableCell832">
            <text:p text:style-name="P833">F</text:p>
          </table:table-cell>
          <table:table-cell table:style-name="TableCell834">
            <text:p text:style-name="P835">G</text:p>
          </table:table-cell>
        </table:table-row>
        <table:table-row table:style-name="TableRow836">
          <table:table-cell table:style-name="TableCell837" table:number-rows-spanned="2">
            <text:p text:style-name="P838">空調箱</text:p>
          </table:table-cell>
          <table:table-cell table:style-name="TableCell839">
            <text:p text:style-name="P840">改善前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改善後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平均電價</text:p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>元/度</text:p>
          </table:table-cell>
          <table:table-cell table:style-name="TableCell880">
            <text:p text:style-name="P881">節電量</text:p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>
            <text:p text:style-name="P885">度/年</text:p>
          </table:table-cell>
        </table:table-row>
        <table:table-row table:style-name="TableRow886">
          <table:table-cell table:style-name="TableCell887" table:number-columns-spanned="2">
            <text:p text:style-name="P888">節省費用</text:p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>元/年</text:p>
          </table:table-cell>
          <table:table-cell table:style-name="TableCell893">
            <text:p text:style-name="P894">節能率</text:p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>
            <text:p text:style-name="P898">%</text:p>
          </table:table-cell>
        </table:table-row>
        <table:table-row table:style-name="TableRow899">
          <table:table-cell table:style-name="TableCell900" table:number-columns-spanned="2">
            <text:p text:style-name="P901">建置經費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元</text:p>
          </table:table-cell>
          <table:table-cell table:style-name="TableCell906">
            <text:p text:style-name="P907">回收年限</text:p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>
            <text:p text:style-name="P911">年</text:p>
          </table:table-cell>
        </table:table-row>
      </table:table>
      <text:p text:style-name="P912"><text:span text:style-name="T913"><text:s text:c="3"/></text:span><text:span text:style-name="T914">註：此表改善項目可填寫空調箱或小型送風機，若改善項目有</text:span><text:span text:style-name="T915">2</text:span><text:span text:style-name="T916">項以上請自行複製表格</text:span><text:span text:style-name="T917">，只需填寫灰底欄位</text:span></text:p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慧真</meta:initial-creator>
    <dc:creator>汪增傑</dc:creator>
    <meta:creation-date>2019-02-20T09:49:00Z</meta:creation-date>
    <dc:date>2019-04-10T02:22:00Z</dc:date>
    <meta:print-date>2019-04-10T00:59:00Z</meta:print-date>
    <meta:template xlink:href="Normal" xlink:type="simple"/>
    <meta:editing-cycles>18</meta:editing-cycles>
    <meta:editing-duration>PT2340S</meta:editing-duration>
    <meta:document-statistic meta:page-count="6" meta:paragraph-count="5" meta:word-count="440" meta:character-count="2945" meta:row-count="20" meta:non-whitespace-character-count="2510"/>
  </office:meta>
</office:document-meta>
</file>