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0pt" style:font-size-asian="10pt" style:font-size-complex="14pt"/>
    </style:style>
    <style:style style:name="P8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0pt" style:font-size-asian="10pt" style:font-size-complex="14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20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0062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7708in" style:use-optimal-column-width="false"/>
    </style:style>
    <style:style style:name="TableColumn32" style:family="table-column">
      <style:table-column-properties style:column-width="0.5979in" style:use-optimal-column-width="false"/>
    </style:style>
    <style:style style:name="TableColumn33" style:family="table-column">
      <style:table-column-properties style:column-width="0.7993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17" style:family="table">
      <style:table-properties style:width="6.752in" fo:margin-left="0in" table:align="right"/>
    </style:style>
    <style:style style:name="TableRow35" style:family="table-row">
      <style:table-row-properties style:min-row-height="0.1569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line-height="0.2777in"/>
    </style:style>
    <style:style style:name="TableRow50" style:family="table-row">
      <style:table-row-properties style:min-row-height="0.159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777in"/>
    </style:style>
    <style:style style:name="TableRow58" style:family="table-row">
      <style:table-row-properties style:min-row-height="0.1583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1in" style:use-optimal-row-height="false" fo:keep-together="always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6527in" style:use-optimal-row-height="false"/>
    </style:style>
    <style:style style:name="TableCell7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083in" fo:text-indent="2.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4513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361in"/>
      <style:text-properties style:font-name-asian="標楷體"/>
    </style:style>
    <style:style style:name="P105" style:parent-style-name="內文" style:family="paragraph">
      <style:paragraph-properties fo:text-align="justify" fo:line-height="0.2361in"/>
      <style:text-properties style:font-name-asian="標楷體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2361in"/>
      <style:text-properties style:font-name-asian="標楷體"/>
    </style:style>
    <style:style style:name="TableRow108" style:family="table-row">
      <style:table-row-properties style:min-row-height="0.793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-asian="標楷體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2361in"/>
      <style:text-properties style:font-name-asian="標楷體"/>
    </style:style>
    <style:style style:name="TableRow147" style:family="table-row">
      <style:table-row-properties style:min-row-height="0.9236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-asian="標楷體" fo:color="#000000" style:font-size-complex="14pt"/>
    </style:style>
    <style:style style:name="T162" style:parent-style-name="預設段落字型" style:family="text">
      <style:text-properties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Row173" style:family="table-row">
      <style:table-row-properties style:min-row-height="0.059in" style:use-optimal-row-height="false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222in"/>
    </style:style>
    <style:style style:name="TableRow179" style:family="table-row">
      <style:table-row-properties style:min-row-height="0.3076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 fo:margin-left="-0.0256in" fo:text-indent="0.0069in">
        <style:tab-stops/>
      </style:paragraph-properties>
      <style:text-properties style:font-name-asian="標楷體" fo:letter-spacing="-0.0083in" style:letter-kerning="false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1805in" fo:margin-left="-0.0118in" fo:margin-right="-0.075in" fo:text-indent="0.0118in">
        <style:tab-stops/>
      </style:paragraph-properties>
    </style:style>
    <style:style style:name="T185" style:parent-style-name="預設段落字型" style:family="text">
      <style:text-properties style:font-name-asian="標楷體" fo:font-size="9pt" style:font-size-asian="9pt" style:font-size-complex="10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ableCell1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805in" fo:margin-left="-0.0118in" fo:margin-right="-0.075in" fo:text-indent="0.0118in">
        <style:tab-stops/>
      </style:paragraph-properties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805in" fo:margin-left="-0.0256in" fo:text-indent="0.0069in">
        <style:tab-stops/>
      </style:paragraph-properties>
    </style:style>
    <style:style style:name="T191" style:parent-style-name="預設段落字型" style:family="text">
      <style:text-properties style:font-name-asian="標楷體" fo:font-size="9pt" style:font-size-asian="9pt" style:font-size-complex="10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ableCell1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 fo:margin-left="-0.0152in" fo:text-indent="0.0152in">
        <style:tab-stops/>
      </style:paragraph-properties>
    </style:style>
    <style:style style:name="T20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02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 fo:margin-left="-0.00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388in" fo:margin-left="-0.00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388in" fo:margin-left="-0.00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 fo:margin-left="-0.0069in" fo:text-indent="0.0069in">
        <style:tab-stops/>
      </style:paragraph-properties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1388in" fo:margin-left="-0.0069in" fo:text-indent="0.0069in">
        <style:tab-stops/>
      </style:paragraph-properties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1277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margin-right="-0.075in" fo:text-indent="-0.0319in"/>
      <style:text-properties style:font-name-asian="標楷體" fo:color="#FF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Row249" style:family="table-row">
      <style:table-row-properties style:min-row-height="0.127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1277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125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1097in" style:use-optimal-row-height="false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margin-bottom="0.125in" fo:margin-left="0.2625in" fo:text-indent="-0.2625in">
        <style:tab-stops/>
      </style:paragraph-properties>
      <style:text-properties style:font-name-asian="標楷體" fo:font-weight="bold" style:font-weight-asian="bold" fo:font-size="9pt" style:font-size-asian="9pt" style:font-size-complex="8pt"/>
    </style:style>
    <style:style style:name="TableColumn365" style:family="table-column">
      <style:table-column-properties style:column-width="4.1527in" style:use-optimal-column-width="false"/>
    </style:style>
    <style:style style:name="Table364" style:family="table">
      <style:table-properties style:width="4.1527in" fo:margin-left="0in" table:align="center"/>
    </style:style>
    <style:style style:name="TableRow366" style:family="table-row">
      <style:table-row-properties style:min-row-height="0.2993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Row369" style:family="table-row">
      <style:table-row-properties style:min-row-height="1.5284in" style:use-optimal-row-height="false" fo:keep-together="always"/>
    </style:style>
    <style:style style:name="TableCell3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77" style:family="table-column">
      <style:table-column-properties style:column-width="6.7923in"/>
    </style:style>
    <style:style style:name="Table376" style:family="table">
      <style:table-properties style:width="6.7923in" fo:margin-left="0.3902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419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420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422" style:family="table-column">
      <style:table-column-properties style:column-width="0.7736in"/>
    </style:style>
    <style:style style:name="TableColumn423" style:family="table-column">
      <style:table-column-properties style:column-width="2.275in"/>
    </style:style>
    <style:style style:name="TableColumn424" style:family="table-column">
      <style:table-column-properties style:column-width="0.984in"/>
    </style:style>
    <style:style style:name="TableColumn425" style:family="table-column">
      <style:table-column-properties style:column-width="0.9076in"/>
    </style:style>
    <style:style style:name="TableColumn426" style:family="table-column">
      <style:table-column-properties style:column-width="0.9625in"/>
    </style:style>
    <style:style style:name="TableColumn427" style:family="table-column">
      <style:table-column-properties style:column-width="0.9506in"/>
    </style:style>
    <style:style style:name="Table421" style:family="table">
      <style:table-properties style:width="6.8534in" fo:margin-left="0in" table:align="right"/>
    </style:style>
    <style:style style:name="TableRow428" style:family="table-row">
      <style:table-row-properties style:min-row-height="0.6951in" fo:keep-together="always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</style:style>
    <style:style style:name="T431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3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4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50" style:family="table-row">
      <style:table-row-properties style:min-row-height="0.3152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justify" fo:margin-bottom="0.125in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-asian="標楷體" fo:color="#FF0000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2083in"/>
      <style:text-properties style:font-name-asian="標楷體" fo:color="#FF0000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fo:line-height="0.2083in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463" style:family="table-row">
      <style:table-row-properties style:min-row-height="0.3152in" fo:keep-together="always"/>
    </style:style>
    <style:style style:name="P464" style:parent-style-name="內文" style:family="paragraph">
      <style:paragraph-properties fo:widows="2" fo:orphans="2"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083in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475" style:family="table-row">
      <style:table-row-properties style:min-row-height="0.3152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fo:text-align="justify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083in"/>
      <style:text-properties style:font-name-asian="標楷體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488" style:family="table-row">
      <style:table-row-properties style:min-row-height="0.3152in" fo:keep-together="always"/>
    </style:style>
    <style:style style:name="P489" style:parent-style-name="內文" style:family="paragraph">
      <style:paragraph-properties fo:widows="2" fo:orphans="2" fo:text-align="justify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083in"/>
      <style:text-properties style:font-name-asian="標楷體" fo:color="#000000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500" style:family="table-row">
      <style:table-row-properties style:min-row-height="0.3152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083in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fo:line-height="0.2083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2083in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514" style:family="table-row">
      <style:table-row-properties style:min-row-height="0.3152in" fo:keep-together="always"/>
    </style:style>
    <style:style style:name="P515" style:parent-style-name="內文" style:family="paragraph">
      <style:paragraph-properties fo:widows="2" fo:orphans="2" fo:text-align="justify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083in"/>
      <style:text-properties style:font-name-asian="標楷體" fo:color="#FF0000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26" style:family="table-row">
      <style:table-row-properties style:min-row-height="0.3152in" fo:keep-together="always"/>
    </style:style>
    <style:style style:name="P527" style:parent-style-name="內文" style:family="paragraph">
      <style:paragraph-properties fo:widows="2" fo:orphans="2" fo:text-align="justify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083in"/>
      <style:text-properties style:font-name-asian="標楷體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38" style:family="table-row">
      <style:table-row-properties style:min-row-height="0.3152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fo:text-align="justify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083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1111in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551" style:family="table-row">
      <style:table-row-properties style:min-row-height="0.3152in" fo:keep-together="always"/>
    </style:style>
    <style:style style:name="P552" style:parent-style-name="內文" style:family="paragraph">
      <style:paragraph-properties fo:widows="2" fo:orphans="2" fo:text-align="justify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083in"/>
      <style:text-properties style:font-name-asian="標楷體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63" style:family="table-row">
      <style:table-row-properties style:min-row-height="0.2875in" fo:keep-together="always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fo:text-align="justify"/>
      <style:text-properties style:font-name-asian="標楷體"/>
    </style:style>
    <style:style style:name="P566" style:parent-style-name="內文" style:family="paragraph">
      <style:paragraph-properties fo:widows="2" fo:orphans="2" fo:text-align="justify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083in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 fo:line-height="0.2083in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577" style:family="table-row">
      <style:table-row-properties style:min-row-height="0.2875in" fo:keep-together="always"/>
    </style:style>
    <style:style style:name="P578" style:parent-style-name="內文" style:family="paragraph">
      <style:paragraph-properties fo:widows="2" fo:orphans="2" fo:text-align="justify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083in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89" style:family="table-row">
      <style:table-row-properties style:min-row-height="0.2875in" fo:keep-together="always"/>
    </style:style>
    <style:style style:name="P590" style:parent-style-name="內文" style:family="paragraph">
      <style:paragraph-properties fo:widows="2" fo:orphans="2" fo:text-align="justify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083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601" style:family="table-row">
      <style:table-row-properties style:min-row-height="0.3152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justify" fo:line-height="0.2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083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center" fo:line-height="0.2083in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614" style:family="table-row">
      <style:table-row-properties style:min-row-height="0.2875in" fo:keep-together="always"/>
    </style:style>
    <style:style style:name="P61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083in"/>
      <style:text-properties style:font-name-asian="標楷體" fo:color="#000000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626" style:family="table-row">
      <style:table-row-properties style:min-row-height="0.2875in" fo:keep-together="always"/>
    </style:style>
    <style:style style:name="P62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083in"/>
      <style:text-properties style:font-name-asian="標楷體" fo:color="#000000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638" style:family="table-row">
      <style:table-row-properties style:min-row-height="0.3152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083in"/>
      <style:text-properties style:font-name-asian="標楷體" fo:color="#000000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652" style:family="table-row">
      <style:table-row-properties style:min-row-height="0.3152in" fo:keep-together="always"/>
    </style:style>
    <style:style style:name="P65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083in"/>
      <style:text-properties style:font-name-asian="標楷體" fo:color="#000000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664" style:family="table-row">
      <style:table-row-properties style:min-row-height="0.3152in" fo:keep-together="always"/>
    </style:style>
    <style:style style:name="P66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083in"/>
      <style:text-properties style:font-name-asian="標楷體" fo:color="#000000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676" style:family="table-row">
      <style:table-row-properties style:min-row-height="0.3152in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text-align="end" fo:line-height="0.2083in" fo:margin-right="0.3333in"/>
      <style:text-properties style:font-name-asian="標楷體" fo:font-weight="bold" style:font-weight-asian="bold" fo:color="#000000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685" style:family="table-row">
      <style:table-row-properties style:min-row-height="0.3152in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25in"/>
    </style:style>
    <style:style style:name="T690" style:parent-style-name="預設段落字型" style:family="text">
      <style:text-properties style:font-name-asian="標楷體" fo:background-color="#FFFFFF"/>
    </style:style>
    <style:style style:name="T691" style:parent-style-name="預設段落字型" style:family="text">
      <style:text-properties style:font-name-asian="標楷體"/>
    </style:style>
    <style:style style:name="TableRow692" style:family="table-row">
      <style:table-row-properties style:min-row-height="0.3152in" fo:keep-together="always"/>
    </style:style>
    <style:style style:name="P69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696" style:parent-style-name="預設段落字型" style:family="text">
      <style:text-properties style:font-name-asian="標楷體" fo:background-color="#FFFFFF"/>
    </style:style>
    <style:style style:name="T697" style:parent-style-name="預設段落字型" style:family="text">
      <style:text-properties style:font-name-asian="標楷體"/>
    </style:style>
    <style:style style:name="TableRow698" style:family="table-row">
      <style:table-row-properties style:min-row-height="0.3152in" fo:keep-together="always"/>
    </style:style>
    <style:style style:name="P69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702" style:parent-style-name="預設段落字型" style:family="text">
      <style:text-properties style:font-name-asian="標楷體" fo:background-color="#FFFFFF"/>
    </style:style>
    <style:style style:name="T703" style:parent-style-name="預設段落字型" style:family="text">
      <style:text-properties style:font-name-asian="標楷體" fo:background-color="#FFFFFF"/>
    </style:style>
    <style:style style:name="P70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24pt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pt" style:font-size-asian="10pt" style:font-size-complex="24pt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718" style:family="table-column">
      <style:table-column-properties style:column-width="3.343in"/>
    </style:style>
    <style:style style:name="TableColumn719" style:family="table-column">
      <style:table-column-properties style:column-width="3.5479in"/>
    </style:style>
    <style:style style:name="Table717" style:family="table">
      <style:table-properties style:width="6.8909in" style:rel-width="94.9%" fo:margin-left="0in" table:align="right"/>
    </style:style>
    <style:style style:name="TableRow720" style:family="table-row">
      <style:table-row-properties style:min-row-height="0.2652in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3" style:family="table-row">
      <style:table-row-properties style:min-row-height="0.392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 fo:text-align="justify" fo:margin-left="0.0243in">
        <style:tab-stops/>
      </style:paragraph-properties>
      <style:text-properties style:font-name="標楷體" style:font-name-asian="標楷體" style:font-size-complex="14pt"/>
    </style:style>
    <style:style style:name="TableRow728" style:family="table-row">
      <style:table-row-properties style:min-row-height="0.183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1833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TableColumn757" style:family="table-column">
      <style:table-column-properties style:column-width="3.3381in"/>
    </style:style>
    <style:style style:name="TableColumn758" style:family="table-column">
      <style:table-column-properties style:column-width="3.5527in"/>
    </style:style>
    <style:style style:name="Table756" style:family="table">
      <style:table-properties style:width="6.8909in" style:rel-width="94.9%" fo:margin-left="0in" table:align="right"/>
    </style:style>
    <style:style style:name="TableRow759" style:family="table-row">
      <style:table-row-properties style:min-row-height="0.1833in"/>
    </style:style>
    <style:style style:name="TableCell7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2" style:family="table-row">
      <style:table-row-properties style:min-row-height="0.164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778" style:family="table-row">
      <style:table-row-properties style:min-row-height="0.164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9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98" style:family="table-column">
      <style:table-column-properties style:column-width="3.3437in"/>
    </style:style>
    <style:style style:name="TableColumn799" style:family="table-column">
      <style:table-column-properties style:column-width="3.5513in"/>
    </style:style>
    <style:style style:name="Table797" style:family="table">
      <style:table-properties style:width="6.8951in" style:rel-width="94.96%" fo:margin-left="0in" table:align="right"/>
    </style:style>
    <style:style style:name="TableRow800" style:family="table-row">
      <style:table-row-properties style:min-row-height="0.1833in"/>
    </style:style>
    <style:style style:name="TableCell8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3" style:family="table-row">
      <style:table-row-properties style:min-row-height="0.164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819" style:family="table-row">
      <style:table-row-properties style:min-row-height="0.164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3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3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3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3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3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4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85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TableColumn861" style:family="table-column">
      <style:table-column-properties style:column-width="3.2486in"/>
    </style:style>
    <style:style style:name="TableColumn862" style:family="table-column">
      <style:table-column-properties style:column-width="3.3472in"/>
    </style:style>
    <style:style style:name="Table860" style:family="table">
      <style:table-properties style:width="6.5958in" style:rel-width="90.84%" fo:margin-left="0.4888in" table:align="left"/>
    </style:style>
    <style:style style:name="TableRow863" style:family="table-row">
      <style:table-row-properties style:min-row-height="0.1833in"/>
    </style:style>
    <style:style style:name="TableCell8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6" style:family="table-row">
      <style:table-row-properties style:min-row-height="0.164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882" style:family="table-row">
      <style:table-row-properties style:min-row-height="0.164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89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0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1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1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1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1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1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1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1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918" style:family="table-column">
      <style:table-column-properties style:column-width="3.4423in"/>
    </style:style>
    <style:style style:name="TableColumn919" style:family="table-column">
      <style:table-column-properties style:column-width="3.3541in"/>
    </style:style>
    <style:style style:name="Table917" style:family="table">
      <style:table-properties style:width="6.7965in" style:rel-width="93.6%" fo:margin-left="0in" table:align="right"/>
    </style:style>
    <style:style style:name="TableRow920" style:family="table-row">
      <style:table-row-properties style:min-row-height="0.1833in"/>
    </style:style>
    <style:style style:name="TableCell9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3" style:family="table-row">
      <style:table-row-properties style:min-row-height="0.164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939" style:family="table-row">
      <style:table-row-properties style:min-row-height="0.164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5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5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5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5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5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6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7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7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7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97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TableColumn975" style:family="table-column">
      <style:table-column-properties style:column-width="3.5402in"/>
    </style:style>
    <style:style style:name="TableColumn976" style:family="table-column">
      <style:table-column-properties style:column-width="3.252in"/>
    </style:style>
    <style:style style:name="Table974" style:family="table">
      <style:table-properties style:width="6.7923in" style:rel-width="93.54%" fo:margin-left="0in" table:align="right"/>
    </style:style>
    <style:style style:name="TableRow977" style:family="table-row">
      <style:table-row-properties style:min-row-height="0.1833in"/>
    </style:style>
    <style:style style:name="TableCell9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/>
    </style:style>
    <style:style style:name="T9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9" style:family="table-row">
      <style:table-row-properties style:min-row-height="0.1645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005" style:family="table-row">
      <style:table-row-properties style:min-row-height="0.164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2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1022" style:parent-style-name="內文" style:family="paragraph">
      <style:paragraph-properties fo:widows="2" fo:orphans="2" style:snap-to-layout-grid="false"/>
    </style:style>
    <style:style style:name="P1023" style:parent-style-name="內文" style:family="paragraph">
      <style:paragraph-properties fo:widows="2" fo:orphans="2" style:snap-to-layout-grid="false"/>
    </style:style>
    <style:style style:name="P1024" style:parent-style-name="內文" style:family="paragraph">
      <style:paragraph-properties fo:widows="2" fo:orphans="2" style:snap-to-layout-grid="false"/>
    </style:style>
    <style:style style:name="P1025" style:parent-style-name="內文" style:family="paragraph">
      <style:paragraph-properties fo:widows="2" fo:orphans="2" style:snap-to-layout-grid="false"/>
    </style:style>
    <style:style style:name="P1026" style:parent-style-name="內文" style:family="paragraph">
      <style:paragraph-properties fo:widows="2" fo:orphans="2" style:snap-to-layout-grid="false"/>
    </style:style>
    <style:style style:name="P1027" style:parent-style-name="內文" style:family="paragraph">
      <style:paragraph-properties fo:widows="2" fo:orphans="2" style:snap-to-layout-grid="false"/>
    </style:style>
    <style:style style:name="P1028" style:parent-style-name="內文" style:family="paragraph">
      <style:paragraph-properties fo:widows="2" fo:orphans="2" style:snap-to-layout-grid="false"/>
    </style:style>
    <style:style style:name="P1029" style:parent-style-name="內文" style:family="paragraph">
      <style:paragraph-properties fo:widows="2" fo:orphans="2" style:snap-to-layout-grid="false"/>
    </style:style>
    <style:style style:name="P1030" style:parent-style-name="內文" style:family="paragraph">
      <style:paragraph-properties fo:widows="2" fo:orphans="2" style:snap-to-layout-grid="false"/>
    </style:style>
    <style:style style:name="P1031" style:parent-style-name="內文" style:family="paragraph">
      <style:paragraph-properties fo:widows="2" fo:orphans="2" style:snap-to-layout-grid="false"/>
    </style:style>
    <style:style style:name="P1032" style:parent-style-name="內文" style:family="paragraph">
      <style:paragraph-properties fo:widows="2" fo:orphans="2" style:snap-to-layout-grid="false"/>
    </style:style>
    <style:style style:name="P1033" style:parent-style-name="內文" style:family="paragraph">
      <style:paragraph-properties fo:widows="2" fo:orphans="2" style:snap-to-layout-grid="false"/>
    </style:style>
    <style:style style:name="P1034" style:parent-style-name="內文" style:family="paragraph">
      <style:paragraph-properties fo:widows="2" fo:orphans="2" style:snap-to-layout-grid="false"/>
    </style:style>
    <style:style style:name="P1035" style:parent-style-name="內文" style:family="paragraph">
      <style:paragraph-properties fo:widows="2" fo:orphans="2" style:snap-to-layout-grid="false"/>
    </style:style>
    <style:style style:name="P1036" style:parent-style-name="內文" style:family="paragraph">
      <style:paragraph-properties fo:widows="2" fo:orphans="2" style:snap-to-layout-grid="false"/>
    </style:style>
    <style:style style:name="P1037" style:parent-style-name="內文" style:family="paragraph">
      <style:paragraph-properties fo:widows="2" fo:orphans="2" style:snap-to-layout-grid="false"/>
    </style:style>
    <style:style style:name="P1038" style:parent-style-name="內文" style:family="paragraph">
      <style:paragraph-properties fo:widows="2" fo:orphans="2" style:snap-to-layout-grid="false"/>
    </style:style>
    <style:style style:name="P1039" style:parent-style-name="內文" style:family="paragraph">
      <style:paragraph-properties fo:widows="2" fo:orphans="2" style:snap-to-layout-grid="false"/>
    </style:style>
    <style:style style:name="P1040" style:parent-style-name="內文" style:family="paragraph">
      <style:paragraph-properties fo:widows="2" fo:orphans="2" style:snap-to-layout-grid="false"/>
    </style:style>
    <style:style style:name="P1041" style:parent-style-name="內文" style:family="paragraph">
      <style:paragraph-properties fo:widows="2" fo:orphans="2" style:snap-to-layout-grid="false"/>
    </style:style>
    <style:style style:name="P1042" style:parent-style-name="內文" style:family="paragraph">
      <style:paragraph-properties fo:widows="2" fo:orphans="2" style:snap-to-layout-grid="false"/>
    </style:style>
    <style:style style:name="P1043" style:parent-style-name="內文" style:family="paragraph">
      <style:paragraph-properties fo:widows="2" fo:orphans="2" style:snap-to-layout-grid="false"/>
    </style:style>
    <style:style style:name="P1044" style:parent-style-name="內文" style:family="paragraph">
      <style:paragraph-properties fo:widows="2" fo:orphans="2" style:snap-to-layout-grid="false"/>
    </style:style>
    <style:style style:name="P1045" style:parent-style-name="內文" style:family="paragraph">
      <style:paragraph-properties fo:widows="2" fo:orphans="2" style:snap-to-layout-grid="false"/>
    </style:style>
    <style:style style:name="TableColumn1047" style:family="table-column">
      <style:table-column-properties style:column-width="3.3437in"/>
    </style:style>
    <style:style style:name="TableColumn1048" style:family="table-column">
      <style:table-column-properties style:column-width="3.4527in"/>
    </style:style>
    <style:style style:name="Table1046" style:family="table">
      <style:table-properties style:width="6.7965in" style:rel-width="93.6%" fo:margin-left="0in" table:align="right"/>
    </style:style>
    <style:style style:name="TableRow1049" style:family="table-row">
      <style:table-row-properties style:min-row-height="0.1833in"/>
    </style:style>
    <style:style style:name="TableCell10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center"/>
    </style:style>
    <style:style style:name="T10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1" style:family="table-row">
      <style:table-row-properties style:min-row-height="0.164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077" style:family="table-row">
      <style:table-row-properties style:min-row-height="0.164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93" style:parent-style-name="內文" style:family="paragraph">
      <style:paragraph-properties fo:widows="2" fo:orphans="2" style:snap-to-layout-grid="false"/>
    </style:style>
    <style:style style:name="P1094" style:parent-style-name="內文" style:family="paragraph">
      <style:paragraph-properties fo:widows="2" fo:orphans="2" style:snap-to-layout-grid="false"/>
    </style:style>
    <style:style style:name="P1095" style:parent-style-name="內文" style:family="paragraph">
      <style:paragraph-properties fo:widows="2" fo:orphans="2" style:snap-to-layout-grid="false"/>
    </style:style>
    <style:style style:name="P1096" style:parent-style-name="內文" style:family="paragraph">
      <style:paragraph-properties fo:widows="2" fo:orphans="2" style:snap-to-layout-grid="false"/>
    </style:style>
    <style:style style:name="P1097" style:parent-style-name="內文" style:family="paragraph">
      <style:paragraph-properties fo:widows="2" fo:orphans="2" style:snap-to-layout-grid="false"/>
    </style:style>
    <style:style style:name="P1098" style:parent-style-name="內文" style:family="paragraph">
      <style:paragraph-properties fo:widows="2" fo:orphans="2" style:snap-to-layout-grid="false"/>
    </style:style>
    <style:style style:name="P1099" style:parent-style-name="內文" style:family="paragraph">
      <style:paragraph-properties fo:widows="2" fo:orphans="2" style:snap-to-layout-grid="false"/>
    </style:style>
    <style:style style:name="P1100" style:parent-style-name="內文" style:family="paragraph">
      <style:paragraph-properties fo:widows="2" fo:orphans="2" style:snap-to-layout-grid="false"/>
    </style:style>
    <style:style style:name="P1101" style:parent-style-name="內文" style:family="paragraph">
      <style:paragraph-properties fo:widows="2" fo:orphans="2" style:snap-to-layout-grid="false"/>
    </style:style>
    <style:style style:name="P1102" style:parent-style-name="內文" style:family="paragraph">
      <style:paragraph-properties fo:widows="2" fo:orphans="2" style:snap-to-layout-grid="false"/>
    </style:style>
    <style:style style:name="P1103" style:parent-style-name="內文" style:family="paragraph">
      <style:paragraph-properties fo:widows="2" fo:orphans="2" style:snap-to-layout-grid="false"/>
    </style:style>
    <style:style style:name="P1104" style:parent-style-name="內文" style:family="paragraph">
      <style:paragraph-properties fo:widows="2" fo:orphans="2" style:snap-to-layout-grid="false"/>
    </style:style>
    <style:style style:name="P1105" style:parent-style-name="內文" style:family="paragraph">
      <style:paragraph-properties fo:widows="2" fo:orphans="2" style:snap-to-layout-grid="false"/>
    </style:style>
    <style:style style:name="P1106" style:parent-style-name="內文" style:family="paragraph">
      <style:paragraph-properties fo:widows="2" fo:orphans="2" style:snap-to-layout-grid="false"/>
    </style:style>
    <style:style style:name="P1107" style:parent-style-name="內文" style:family="paragraph">
      <style:paragraph-properties fo:widows="2" fo:orphans="2" style:snap-to-layout-grid="false"/>
    </style:style>
    <style:style style:name="P1108" style:parent-style-name="內文" style:family="paragraph">
      <style:paragraph-properties fo:widows="2" fo:orphans="2" style:snap-to-layout-grid="false"/>
    </style:style>
    <style:style style:name="P1109" style:parent-style-name="內文" style:family="paragraph">
      <style:paragraph-properties fo:widows="2" fo:orphans="2" style:snap-to-layout-grid="false"/>
    </style:style>
    <style:style style:name="P1110" style:parent-style-name="內文" style:family="paragraph">
      <style:paragraph-properties fo:widows="2" fo:orphans="2" style:snap-to-layout-grid="false"/>
    </style:style>
    <style:style style:name="P1111" style:parent-style-name="內文" style:family="paragraph">
      <style:paragraph-properties fo:widows="2" fo:orphans="2" style:snap-to-layout-grid="false"/>
    </style:style>
    <style:style style:name="P1112" style:parent-style-name="內文" style:family="paragraph">
      <style:paragraph-properties fo:widows="2" fo:orphans="2" style:snap-to-layout-grid="false"/>
    </style:style>
    <style:style style:name="P1113" style:parent-style-name="內文" style:family="paragraph">
      <style:paragraph-properties fo:widows="2" fo:orphans="2" style:snap-to-layout-grid="false"/>
    </style:style>
    <style:style style:name="P1114" style:parent-style-name="內文" style:family="paragraph">
      <style:paragraph-properties fo:widows="2" fo:orphans="2" style:snap-to-layout-grid="false"/>
    </style:style>
    <style:style style:name="P1115" style:parent-style-name="內文" style:family="paragraph">
      <style:paragraph-properties fo:widows="2" fo:orphans="2" style:snap-to-layout-grid="false"/>
    </style:style>
    <style:style style:name="P1116" style:parent-style-name="內文" style:family="paragraph">
      <style:paragraph-properties fo:widows="2" fo:orphans="2" style:snap-to-layout-grid="false"/>
    </style:style>
    <style:style style:name="P1117" style:parent-style-name="內文" style:family="paragraph">
      <style:paragraph-properties fo:widows="2" fo:orphans="2" style:snap-to-layout-grid="false"/>
    </style:style>
    <style:style style:name="TableColumn1119" style:family="table-column">
      <style:table-column-properties style:column-width="3.4423in"/>
    </style:style>
    <style:style style:name="TableColumn1120" style:family="table-column">
      <style:table-column-properties style:column-width="3.35in"/>
    </style:style>
    <style:style style:name="Table1118" style:family="table">
      <style:table-properties style:width="6.7923in" style:rel-width="93.54%" fo:margin-left="0in" table:align="right"/>
    </style:style>
    <style:style style:name="TableRow1121" style:family="table-row">
      <style:table-row-properties style:min-row-height="0.1833in"/>
    </style:style>
    <style:style style:name="TableCell1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/>
    </style:style>
    <style:style style:name="T1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3" style:family="table-row">
      <style:table-row-properties style:min-row-height="0.164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149" style:family="table-row">
      <style:table-row-properties style:min-row-height="0.1645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65" style:parent-style-name="內文" style:family="paragraph">
      <style:paragraph-properties fo:widows="2" fo:orphans="2" style:snap-to-layout-grid="false"/>
    </style:style>
    <style:style style:name="P1166" style:parent-style-name="內文" style:family="paragraph">
      <style:paragraph-properties fo:widows="2" fo:orphans="2" style:snap-to-layout-grid="false"/>
    </style:style>
    <style:style style:name="P1167" style:parent-style-name="內文" style:family="paragraph">
      <style:paragraph-properties fo:widows="2" fo:orphans="2" style:snap-to-layout-grid="false"/>
    </style:style>
    <style:style style:name="P1168" style:parent-style-name="內文" style:family="paragraph">
      <style:paragraph-properties fo:widows="2" fo:orphans="2" style:snap-to-layout-grid="false"/>
    </style:style>
    <style:style style:name="P1169" style:parent-style-name="內文" style:family="paragraph">
      <style:paragraph-properties fo:widows="2" fo:orphans="2" style:snap-to-layout-grid="false"/>
    </style:style>
    <style:style style:name="P1170" style:parent-style-name="內文" style:family="paragraph">
      <style:paragraph-properties fo:widows="2" fo:orphans="2" style:snap-to-layout-grid="false"/>
    </style:style>
    <style:style style:name="P1171" style:parent-style-name="內文" style:family="paragraph">
      <style:paragraph-properties fo:widows="2" fo:orphans="2" style:snap-to-layout-grid="false"/>
    </style:style>
    <style:style style:name="P1172" style:parent-style-name="內文" style:family="paragraph">
      <style:paragraph-properties fo:widows="2" fo:orphans="2" style:snap-to-layout-grid="false"/>
    </style:style>
    <style:style style:name="P1173" style:parent-style-name="內文" style:family="paragraph">
      <style:paragraph-properties fo:widows="2" fo:orphans="2" style:snap-to-layout-grid="false"/>
    </style:style>
    <style:style style:name="P1174" style:parent-style-name="內文" style:family="paragraph">
      <style:paragraph-properties fo:widows="2" fo:orphans="2" style:snap-to-layout-grid="false"/>
    </style:style>
    <style:style style:name="P1175" style:parent-style-name="內文" style:family="paragraph">
      <style:paragraph-properties fo:widows="2" fo:orphans="2" style:snap-to-layout-grid="false"/>
    </style:style>
    <style:style style:name="P1176" style:parent-style-name="內文" style:family="paragraph">
      <style:paragraph-properties fo:widows="2" fo:orphans="2" style:snap-to-layout-grid="false"/>
    </style:style>
    <style:style style:name="P1177" style:parent-style-name="內文" style:family="paragraph">
      <style:paragraph-properties fo:widows="2" fo:orphans="2" style:snap-to-layout-grid="false"/>
    </style:style>
    <style:style style:name="P1178" style:parent-style-name="內文" style:family="paragraph">
      <style:paragraph-properties fo:widows="2" fo:orphans="2" style:snap-to-layout-grid="false"/>
    </style:style>
    <style:style style:name="P1179" style:parent-style-name="內文" style:family="paragraph">
      <style:paragraph-properties fo:widows="2" fo:orphans="2" style:snap-to-layout-grid="false"/>
    </style:style>
    <style:style style:name="P1180" style:parent-style-name="內文" style:family="paragraph">
      <style:paragraph-properties fo:widows="2" fo:orphans="2" style:snap-to-layout-grid="false"/>
    </style:style>
    <style:style style:name="P1181" style:parent-style-name="內文" style:family="paragraph">
      <style:paragraph-properties fo:widows="2" fo:orphans="2" style:snap-to-layout-grid="false"/>
    </style:style>
    <style:style style:name="P1182" style:parent-style-name="內文" style:family="paragraph">
      <style:paragraph-properties fo:widows="2" fo:orphans="2" style:snap-to-layout-grid="false"/>
    </style:style>
    <style:style style:name="P1183" style:parent-style-name="內文" style:family="paragraph">
      <style:paragraph-properties fo:widows="2" fo:orphans="2" style:snap-to-layout-grid="false"/>
    </style:style>
    <style:style style:name="P1184" style:parent-style-name="內文" style:family="paragraph">
      <style:paragraph-properties fo:widows="2" fo:orphans="2" style:snap-to-layout-grid="false"/>
    </style:style>
    <style:style style:name="P1185" style:parent-style-name="內文" style:family="paragraph">
      <style:paragraph-properties fo:widows="2" fo:orphans="2" style:snap-to-layout-grid="false"/>
    </style:style>
    <style:style style:name="P1186" style:parent-style-name="內文" style:family="paragraph">
      <style:paragraph-properties fo:widows="2" fo:orphans="2" style:snap-to-layout-grid="false"/>
    </style:style>
    <style:style style:name="P1187" style:parent-style-name="內文" style:family="paragraph">
      <style:paragraph-properties fo:widows="2" fo:orphans="2" style:snap-to-layout-grid="false"/>
    </style:style>
    <style:style style:name="P1188" style:parent-style-name="內文" style:family="paragraph">
      <style:paragraph-properties fo:widows="2" fo:orphans="2" style:snap-to-layout-grid="false"/>
    </style:style>
    <style:style style:name="P1189" style:parent-style-name="內文" style:family="paragraph">
      <style:paragraph-properties fo:widows="2" fo:orphans="2" style:snap-to-layout-grid="false"/>
    </style:style>
    <style:style style:name="TableColumn1191" style:family="table-column">
      <style:table-column-properties style:column-width="3.3437in"/>
    </style:style>
    <style:style style:name="TableColumn1192" style:family="table-column">
      <style:table-column-properties style:column-width="3.4527in"/>
    </style:style>
    <style:style style:name="Table1190" style:family="table">
      <style:table-properties style:width="6.7965in" style:rel-width="93.6%" fo:margin-left="0in" table:align="right"/>
    </style:style>
    <style:style style:name="TableRow1193" style:family="table-row">
      <style:table-row-properties style:min-row-height="0.1833in"/>
    </style:style>
    <style:style style:name="TableCell1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6" style:family="table-row">
      <style:table-row-properties style:min-row-height="0.164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212" style:family="table-row">
      <style:table-row-properties style:min-row-height="0.1645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8" style:parent-style-name="內文" style:family="paragraph">
      <style:paragraph-properties fo:widows="2" fo:orphans="2" style:snap-to-layout-grid="false"/>
    </style:style>
    <style:style style:name="P1229" style:parent-style-name="內文" style:family="paragraph">
      <style:paragraph-properties fo:widows="2" fo:orphans="2" style:snap-to-layout-grid="false"/>
    </style:style>
    <style:style style:name="P1230" style:parent-style-name="內文" style:family="paragraph">
      <style:paragraph-properties fo:widows="2" fo:orphans="2" style:snap-to-layout-grid="false"/>
    </style:style>
    <style:style style:name="P1231" style:parent-style-name="內文" style:family="paragraph">
      <style:paragraph-properties fo:widows="2" fo:orphans="2" style:snap-to-layout-grid="false"/>
    </style:style>
    <style:style style:name="P1232" style:parent-style-name="內文" style:family="paragraph">
      <style:paragraph-properties fo:widows="2" fo:orphans="2" style:snap-to-layout-grid="false"/>
    </style:style>
    <style:style style:name="P1233" style:parent-style-name="內文" style:family="paragraph">
      <style:paragraph-properties fo:widows="2" fo:orphans="2" style:snap-to-layout-grid="false"/>
    </style:style>
    <style:style style:name="P1234" style:parent-style-name="內文" style:family="paragraph">
      <style:paragraph-properties fo:widows="2" fo:orphans="2" style:snap-to-layout-grid="false"/>
    </style:style>
    <style:style style:name="P1235" style:parent-style-name="內文" style:family="paragraph">
      <style:paragraph-properties fo:widows="2" fo:orphans="2" style:snap-to-layout-grid="false"/>
    </style:style>
    <style:style style:name="P1236" style:parent-style-name="內文" style:family="paragraph">
      <style:paragraph-properties fo:widows="2" fo:orphans="2" style:snap-to-layout-grid="false"/>
    </style:style>
    <style:style style:name="P1237" style:parent-style-name="內文" style:family="paragraph">
      <style:paragraph-properties fo:widows="2" fo:orphans="2" style:snap-to-layout-grid="false"/>
    </style:style>
    <style:style style:name="P1238" style:parent-style-name="內文" style:family="paragraph">
      <style:paragraph-properties fo:widows="2" fo:orphans="2" style:snap-to-layout-grid="false"/>
    </style:style>
    <style:style style:name="P1239" style:parent-style-name="內文" style:family="paragraph">
      <style:paragraph-properties fo:widows="2" fo:orphans="2" style:snap-to-layout-grid="false"/>
    </style:style>
    <style:style style:name="P1240" style:parent-style-name="內文" style:family="paragraph">
      <style:paragraph-properties fo:widows="2" fo:orphans="2" style:snap-to-layout-grid="false"/>
    </style:style>
    <style:style style:name="P1241" style:parent-style-name="內文" style:family="paragraph">
      <style:paragraph-properties fo:widows="2" fo:orphans="2" style:snap-to-layout-grid="false"/>
    </style:style>
    <style:style style:name="P1242" style:parent-style-name="內文" style:family="paragraph">
      <style:paragraph-properties fo:widows="2" fo:orphans="2" style:snap-to-layout-grid="false"/>
    </style:style>
    <style:style style:name="P1243" style:parent-style-name="內文" style:family="paragraph">
      <style:paragraph-properties fo:widows="2" fo:orphans="2" style:snap-to-layout-grid="false"/>
    </style:style>
    <style:style style:name="P1244" style:parent-style-name="內文" style:family="paragraph">
      <style:paragraph-properties fo:widows="2" fo:orphans="2" style:snap-to-layout-grid="false"/>
    </style:style>
    <style:style style:name="P1245" style:parent-style-name="內文" style:family="paragraph">
      <style:paragraph-properties fo:widows="2" fo:orphans="2" style:snap-to-layout-grid="false"/>
    </style:style>
    <style:style style:name="P1246" style:parent-style-name="內文" style:family="paragraph">
      <style:paragraph-properties fo:widows="2" fo:orphans="2" style:snap-to-layout-grid="false"/>
    </style:style>
    <style:style style:name="P1247" style:parent-style-name="內文" style:family="paragraph">
      <style:paragraph-properties fo:widows="2" fo:orphans="2" style:snap-to-layout-grid="false"/>
    </style:style>
    <style:style style:name="P1248" style:parent-style-name="內文" style:family="paragraph">
      <style:paragraph-properties fo:widows="2" fo:orphans="2" style:snap-to-layout-grid="false"/>
    </style:style>
    <style:style style:name="P1249" style:parent-style-name="內文" style:family="paragraph">
      <style:paragraph-properties fo:widows="2" fo:orphans="2" style:snap-to-layout-grid="false"/>
    </style:style>
    <style:style style:name="P1250" style:parent-style-name="內文" style:family="paragraph">
      <style:paragraph-properties fo:widows="2" fo:orphans="2" style:snap-to-layout-grid="false"/>
    </style:style>
    <style:style style:name="P1251" style:parent-style-name="內文" style:family="paragraph">
      <style:paragraph-properties fo:widows="2" fo:orphans="2" style:snap-to-layout-grid="false"/>
    </style:style>
    <style:style style:name="P1252" style:parent-style-name="內文" style:family="paragraph">
      <style:paragraph-properties fo:widows="2" fo:orphans="2" style:snap-to-layout-grid="false"/>
    </style:style>
    <style:style style:name="TableColumn1254" style:family="table-column">
      <style:table-column-properties style:column-width="3.4423in"/>
    </style:style>
    <style:style style:name="TableColumn1255" style:family="table-column">
      <style:table-column-properties style:column-width="3.3541in"/>
    </style:style>
    <style:style style:name="Table1253" style:family="table">
      <style:table-properties style:width="6.7965in" style:rel-width="93.6%" fo:margin-left="0in" table:align="right"/>
    </style:style>
    <style:style style:name="TableRow1256" style:family="table-row">
      <style:table-row-properties style:min-row-height="0.1833in"/>
    </style:style>
    <style:style style:name="TableCell1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9" style:family="table-row">
      <style:table-row-properties style:min-row-height="0.164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275" style:family="table-row">
      <style:table-row-properties style:min-row-height="0.1645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1" style:parent-style-name="內文" style:family="paragraph">
      <style:paragraph-properties fo:widows="2" fo:orphans="2" style:snap-to-layout-grid="false"/>
    </style:style>
    <style:style style:name="P1292" style:parent-style-name="內文" style:family="paragraph">
      <style:paragraph-properties fo:widows="2" fo:orphans="2" style:snap-to-layout-grid="false"/>
    </style:style>
    <style:style style:name="P1293" style:parent-style-name="內文" style:family="paragraph">
      <style:paragraph-properties fo:widows="2" fo:orphans="2" style:snap-to-layout-grid="false"/>
    </style:style>
    <style:style style:name="P1294" style:parent-style-name="內文" style:family="paragraph">
      <style:paragraph-properties fo:widows="2" fo:orphans="2" style:snap-to-layout-grid="false"/>
    </style:style>
    <style:style style:name="P1295" style:parent-style-name="內文" style:family="paragraph">
      <style:paragraph-properties fo:widows="2" fo:orphans="2" style:snap-to-layout-grid="false"/>
    </style:style>
    <style:style style:name="P1296" style:parent-style-name="內文" style:family="paragraph">
      <style:paragraph-properties fo:widows="2" fo:orphans="2" style:snap-to-layout-grid="false"/>
    </style:style>
    <style:style style:name="P1297" style:parent-style-name="內文" style:family="paragraph">
      <style:paragraph-properties fo:widows="2" fo:orphans="2" style:snap-to-layout-grid="false"/>
    </style:style>
    <style:style style:name="P1298" style:parent-style-name="內文" style:family="paragraph">
      <style:paragraph-properties fo:widows="2" fo:orphans="2" style:snap-to-layout-grid="false"/>
    </style:style>
    <style:style style:name="P1299" style:parent-style-name="內文" style:family="paragraph">
      <style:paragraph-properties fo:widows="2" fo:orphans="2" style:snap-to-layout-grid="false"/>
    </style:style>
    <style:style style:name="P1300" style:parent-style-name="內文" style:family="paragraph">
      <style:paragraph-properties fo:widows="2" fo:orphans="2" style:snap-to-layout-grid="false"/>
    </style:style>
    <style:style style:name="P1301" style:parent-style-name="內文" style:family="paragraph">
      <style:paragraph-properties fo:widows="2" fo:orphans="2" style:snap-to-layout-grid="false"/>
    </style:style>
    <style:style style:name="P1302" style:parent-style-name="內文" style:family="paragraph">
      <style:paragraph-properties fo:widows="2" fo:orphans="2" style:snap-to-layout-grid="false"/>
    </style:style>
    <style:style style:name="P1303" style:parent-style-name="內文" style:family="paragraph">
      <style:paragraph-properties fo:widows="2" fo:orphans="2" style:snap-to-layout-grid="false"/>
    </style:style>
    <style:style style:name="P1304" style:parent-style-name="內文" style:family="paragraph">
      <style:paragraph-properties fo:widows="2" fo:orphans="2" style:snap-to-layout-grid="false"/>
    </style:style>
    <style:style style:name="P1305" style:parent-style-name="內文" style:family="paragraph">
      <style:paragraph-properties fo:widows="2" fo:orphans="2" style:snap-to-layout-grid="false"/>
    </style:style>
    <style:style style:name="P1306" style:parent-style-name="內文" style:family="paragraph">
      <style:paragraph-properties fo:widows="2" fo:orphans="2" style:snap-to-layout-grid="false"/>
    </style:style>
    <style:style style:name="P1307" style:parent-style-name="內文" style:family="paragraph">
      <style:paragraph-properties fo:widows="2" fo:orphans="2" style:snap-to-layout-grid="false"/>
    </style:style>
    <style:style style:name="P1308" style:parent-style-name="內文" style:family="paragraph">
      <style:paragraph-properties fo:widows="2" fo:orphans="2" style:snap-to-layout-grid="false"/>
    </style:style>
    <style:style style:name="P1309" style:parent-style-name="內文" style:family="paragraph">
      <style:paragraph-properties fo:widows="2" fo:orphans="2" style:snap-to-layout-grid="false"/>
    </style:style>
    <style:style style:name="P1310" style:parent-style-name="內文" style:family="paragraph">
      <style:paragraph-properties fo:widows="2" fo:orphans="2" style:snap-to-layout-grid="false"/>
    </style:style>
    <style:style style:name="P1311" style:parent-style-name="內文" style:family="paragraph">
      <style:paragraph-properties fo:widows="2" fo:orphans="2" style:snap-to-layout-grid="false"/>
    </style:style>
    <style:style style:name="P1312" style:parent-style-name="內文" style:family="paragraph">
      <style:paragraph-properties fo:widows="2" fo:orphans="2" style:snap-to-layout-grid="false"/>
    </style:style>
    <style:style style:name="P1313" style:parent-style-name="內文" style:family="paragraph">
      <style:paragraph-properties fo:widows="2" fo:orphans="2" style:snap-to-layout-grid="false"/>
    </style:style>
    <style:style style:name="P1314" style:parent-style-name="內文" style:family="paragraph">
      <style:paragraph-properties fo:widows="2" fo:orphans="2" style:snap-to-layout-grid="false"/>
    </style:style>
    <style:style style:name="P1315" style:parent-style-name="內文" style:family="paragraph">
      <style:paragraph-properties fo:widows="2" fo:orphans="2" style:snap-to-layout-grid="false"/>
    </style:style>
    <style:style style:name="TableColumn1317" style:family="table-column">
      <style:table-column-properties style:column-width="3.3437in"/>
    </style:style>
    <style:style style:name="TableColumn1318" style:family="table-column">
      <style:table-column-properties style:column-width="3.4527in"/>
    </style:style>
    <style:style style:name="Table1316" style:family="table">
      <style:table-properties style:width="6.7965in" style:rel-width="93.6%" fo:margin-left="0in" table:align="right"/>
    </style:style>
    <style:style style:name="TableRow1319" style:family="table-row">
      <style:table-row-properties style:min-row-height="0.1833in"/>
    </style:style>
    <style:style style:name="TableCell1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2" style:family="table-row">
      <style:table-row-properties style:min-row-height="0.1645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338" style:family="table-row">
      <style:table-row-properties style:min-row-height="0.164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4" style:parent-style-name="內文" style:family="paragraph">
      <style:paragraph-properties fo:widows="2" fo:orphans="2" style:snap-to-layout-grid="false"/>
    </style:style>
    <style:style style:name="P1355" style:parent-style-name="內文" style:family="paragraph">
      <style:paragraph-properties fo:widows="2" fo:orphans="2" style:snap-to-layout-grid="false"/>
    </style:style>
    <style:style style:name="P1356" style:parent-style-name="內文" style:family="paragraph">
      <style:paragraph-properties fo:widows="2" fo:orphans="2" style:snap-to-layout-grid="false"/>
    </style:style>
    <style:style style:name="P1357" style:parent-style-name="內文" style:family="paragraph">
      <style:paragraph-properties fo:widows="2" fo:orphans="2" style:snap-to-layout-grid="false"/>
    </style:style>
    <style:style style:name="P1358" style:parent-style-name="內文" style:family="paragraph">
      <style:paragraph-properties fo:widows="2" fo:orphans="2" style:snap-to-layout-grid="false"/>
    </style:style>
    <style:style style:name="P1359" style:parent-style-name="內文" style:family="paragraph">
      <style:paragraph-properties fo:widows="2" fo:orphans="2" style:snap-to-layout-grid="false"/>
    </style:style>
    <style:style style:name="P1360" style:parent-style-name="內文" style:family="paragraph">
      <style:paragraph-properties fo:widows="2" fo:orphans="2" style:snap-to-layout-grid="false"/>
    </style:style>
    <style:style style:name="P1361" style:parent-style-name="內文" style:family="paragraph">
      <style:paragraph-properties fo:widows="2" fo:orphans="2" style:snap-to-layout-grid="false"/>
    </style:style>
    <style:style style:name="P1362" style:parent-style-name="內文" style:family="paragraph">
      <style:paragraph-properties fo:widows="2" fo:orphans="2" style:snap-to-layout-grid="false"/>
    </style:style>
    <style:style style:name="P1363" style:parent-style-name="內文" style:family="paragraph">
      <style:paragraph-properties fo:widows="2" fo:orphans="2" style:snap-to-layout-grid="false"/>
    </style:style>
    <style:style style:name="P1364" style:parent-style-name="內文" style:family="paragraph">
      <style:paragraph-properties fo:widows="2" fo:orphans="2" style:snap-to-layout-grid="false"/>
    </style:style>
    <style:style style:name="P1365" style:parent-style-name="內文" style:family="paragraph">
      <style:paragraph-properties fo:widows="2" fo:orphans="2" style:snap-to-layout-grid="false"/>
    </style:style>
    <style:style style:name="P1366" style:parent-style-name="內文" style:family="paragraph">
      <style:paragraph-properties fo:widows="2" fo:orphans="2" style:snap-to-layout-grid="false"/>
    </style:style>
    <style:style style:name="P1367" style:parent-style-name="內文" style:family="paragraph">
      <style:paragraph-properties fo:widows="2" fo:orphans="2" style:snap-to-layout-grid="false"/>
    </style:style>
    <style:style style:name="P1368" style:parent-style-name="內文" style:family="paragraph">
      <style:paragraph-properties fo:widows="2" fo:orphans="2" style:snap-to-layout-grid="false"/>
    </style:style>
    <style:style style:name="P1369" style:parent-style-name="內文" style:family="paragraph">
      <style:paragraph-properties fo:widows="2" fo:orphans="2" style:snap-to-layout-grid="false"/>
    </style:style>
    <style:style style:name="P1370" style:parent-style-name="內文" style:family="paragraph">
      <style:paragraph-properties fo:widows="2" fo:orphans="2" style:snap-to-layout-grid="false"/>
    </style:style>
    <style:style style:name="P1371" style:parent-style-name="內文" style:family="paragraph">
      <style:paragraph-properties fo:widows="2" fo:orphans="2" style:snap-to-layout-grid="false"/>
    </style:style>
    <style:style style:name="P1372" style:parent-style-name="內文" style:family="paragraph">
      <style:paragraph-properties fo:widows="2" fo:orphans="2" style:snap-to-layout-grid="false"/>
    </style:style>
    <style:style style:name="P1373" style:parent-style-name="內文" style:family="paragraph">
      <style:paragraph-properties fo:widows="2" fo:orphans="2" style:snap-to-layout-grid="false"/>
    </style:style>
    <style:style style:name="P1374" style:parent-style-name="內文" style:family="paragraph">
      <style:paragraph-properties fo:widows="2" fo:orphans="2" style:snap-to-layout-grid="false"/>
    </style:style>
    <style:style style:name="P1375" style:parent-style-name="內文" style:family="paragraph">
      <style:paragraph-properties fo:widows="2" fo:orphans="2" style:snap-to-layout-grid="false"/>
    </style:style>
    <style:style style:name="P1376" style:parent-style-name="內文" style:family="paragraph">
      <style:paragraph-properties fo:widows="2" fo:orphans="2" style:snap-to-layout-grid="false"/>
    </style:style>
    <style:style style:name="P1377" style:parent-style-name="內文" style:family="paragraph">
      <style:paragraph-properties fo:widows="2" fo:orphans="2" style:snap-to-layout-grid="false"/>
    </style:style>
    <style:style style:name="P1378" style:parent-style-name="內文" style:family="paragraph">
      <style:paragraph-properties fo:widows="2" fo:orphans="2" style:snap-to-layout-grid="false"/>
    </style:style>
    <style:style style:name="TableColumn1380" style:family="table-column">
      <style:table-column-properties style:column-width="3.4423in"/>
    </style:style>
    <style:style style:name="TableColumn1381" style:family="table-column">
      <style:table-column-properties style:column-width="3.3527in"/>
    </style:style>
    <style:style style:name="Table1379" style:family="table">
      <style:table-properties style:width="6.7951in" style:rel-width="93.58%" fo:margin-left="0in" table:align="right"/>
    </style:style>
    <style:style style:name="TableRow1382" style:family="table-row">
      <style:table-row-properties style:min-row-height="0.1833in"/>
    </style:style>
    <style:style style:name="TableCell1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5" style:family="table-row">
      <style:table-row-properties style:min-row-height="0.1645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401" style:family="table-row">
      <style:table-row-properties style:min-row-height="0.164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7" style:parent-style-name="內文" style:family="paragraph">
      <style:paragraph-properties fo:widows="2" fo:orphans="2" style:snap-to-layout-grid="false"/>
    </style:style>
    <style:style style:name="P1418" style:parent-style-name="內文" style:family="paragraph">
      <style:paragraph-properties fo:widows="2" fo:orphans="2" style:snap-to-layout-grid="false"/>
    </style:style>
    <style:style style:name="P1419" style:parent-style-name="內文" style:family="paragraph">
      <style:paragraph-properties fo:widows="2" fo:orphans="2" style:snap-to-layout-grid="false"/>
    </style:style>
    <style:style style:name="P1420" style:parent-style-name="內文" style:family="paragraph">
      <style:paragraph-properties fo:widows="2" fo:orphans="2" style:snap-to-layout-grid="false"/>
    </style:style>
    <style:style style:name="P1421" style:parent-style-name="內文" style:family="paragraph">
      <style:paragraph-properties fo:widows="2" fo:orphans="2" style:snap-to-layout-grid="false"/>
    </style:style>
    <style:style style:name="P1422" style:parent-style-name="內文" style:family="paragraph">
      <style:paragraph-properties fo:widows="2" fo:orphans="2" style:snap-to-layout-grid="false"/>
    </style:style>
    <style:style style:name="P1423" style:parent-style-name="內文" style:family="paragraph">
      <style:paragraph-properties fo:widows="2" fo:orphans="2" style:snap-to-layout-grid="false"/>
    </style:style>
    <style:style style:name="P1424" style:parent-style-name="內文" style:family="paragraph">
      <style:paragraph-properties fo:widows="2" fo:orphans="2" style:snap-to-layout-grid="false"/>
    </style:style>
    <style:style style:name="P1425" style:parent-style-name="內文" style:family="paragraph">
      <style:paragraph-properties fo:widows="2" fo:orphans="2" style:snap-to-layout-grid="false"/>
    </style:style>
    <style:style style:name="P1426" style:parent-style-name="內文" style:family="paragraph">
      <style:paragraph-properties fo:widows="2" fo:orphans="2" style:snap-to-layout-grid="false"/>
    </style:style>
    <style:style style:name="P1427" style:parent-style-name="內文" style:family="paragraph">
      <style:paragraph-properties fo:widows="2" fo:orphans="2" style:snap-to-layout-grid="false"/>
    </style:style>
    <style:style style:name="P1428" style:parent-style-name="內文" style:family="paragraph">
      <style:paragraph-properties fo:widows="2" fo:orphans="2" style:snap-to-layout-grid="false"/>
    </style:style>
    <style:style style:name="P1429" style:parent-style-name="內文" style:family="paragraph">
      <style:paragraph-properties fo:widows="2" fo:orphans="2" style:snap-to-layout-grid="false"/>
    </style:style>
    <style:style style:name="P1430" style:parent-style-name="內文" style:family="paragraph">
      <style:paragraph-properties fo:widows="2" fo:orphans="2" style:snap-to-layout-grid="false"/>
    </style:style>
    <style:style style:name="P1431" style:parent-style-name="內文" style:family="paragraph">
      <style:paragraph-properties fo:widows="2" fo:orphans="2" style:snap-to-layout-grid="false"/>
    </style:style>
    <style:style style:name="P1432" style:parent-style-name="內文" style:family="paragraph">
      <style:paragraph-properties fo:widows="2" fo:orphans="2" style:snap-to-layout-grid="false"/>
    </style:style>
    <style:style style:name="P1433" style:parent-style-name="內文" style:family="paragraph">
      <style:paragraph-properties fo:widows="2" fo:orphans="2" style:snap-to-layout-grid="false"/>
    </style:style>
    <style:style style:name="P1434" style:parent-style-name="內文" style:family="paragraph">
      <style:paragraph-properties fo:widows="2" fo:orphans="2" style:snap-to-layout-grid="false"/>
    </style:style>
    <style:style style:name="P1435" style:parent-style-name="內文" style:family="paragraph">
      <style:paragraph-properties fo:widows="2" fo:orphans="2" style:snap-to-layout-grid="false"/>
    </style:style>
    <style:style style:name="P1436" style:parent-style-name="內文" style:family="paragraph">
      <style:paragraph-properties fo:widows="2" fo:orphans="2" style:snap-to-layout-grid="false"/>
    </style:style>
    <style:style style:name="P1437" style:parent-style-name="內文" style:family="paragraph">
      <style:paragraph-properties fo:widows="2" fo:orphans="2" style:snap-to-layout-grid="false"/>
    </style:style>
    <style:style style:name="P1438" style:parent-style-name="內文" style:family="paragraph">
      <style:paragraph-properties fo:widows="2" fo:orphans="2" style:snap-to-layout-grid="false"/>
    </style:style>
    <style:style style:name="P1439" style:parent-style-name="內文" style:family="paragraph">
      <style:paragraph-properties fo:widows="2" fo:orphans="2" style:snap-to-layout-grid="false"/>
    </style:style>
    <style:style style:name="P1440" style:parent-style-name="內文" style:family="paragraph">
      <style:paragraph-properties fo:widows="2" fo:orphans="2" style:snap-to-layout-grid="false"/>
    </style:style>
    <style:style style:name="P144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2" style:parent-style-name="內文" style:family="paragraph">
      <style:paragraph-properties fo:widows="2" fo:orphans="2" style:snap-to-layout-grid="false" fo:text-align="center"/>
    </style:style>
    <style:style style:name="T1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45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P1446" style:parent-style-name="內文" style:family="paragraph">
      <style:paragraph-properties fo:widows="2" fo:orphans="2" style:snap-to-layout-grid="false" fo:text-align="center"/>
    </style:style>
    <style:style style:name="T1447" style:parent-style-name="預設段落字型" style:family="text">
      <style:text-properties style:font-name-asian="標楷體" style:font-size-complex="14pt"/>
    </style:style>
    <style:style style:name="T1448" style:parent-style-name="預設段落字型" style:family="text">
      <style:text-properties style:font-name-asian="標楷體" style:font-size-complex="14pt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P145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5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5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5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6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7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9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9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9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size-complex="14pt"/>
    </style:style>
    <style:style style:name="P149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4pt"/>
    </style:style>
    <style:style style:name="P1497" style:parent-style-name="內文" style:family="paragraph">
      <style:paragraph-properties fo:widows="2" fo:orphans="2" style:snap-to-layout-grid="false" fo:text-align="center"/>
    </style:style>
    <style:style style:name="T1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500" style:parent-style-name="內文" style:family="paragraph">
      <style:paragraph-properties fo:widows="2" fo:orphans="2" style:snap-to-layout-grid="false"/>
    </style:style>
    <style:style style:name="T1501" style:parent-style-name="預設段落字型" style:family="text">
      <style:text-properties style:font-name="標楷體" style:font-name-asian="標楷體" fo:font-weight="bold" style:font-weight-asian="bold"/>
    </style:style>
    <style:style style:name="T15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olumn1504" style:family="table-column">
      <style:table-column-properties style:column-width="0.5902in" style:use-optimal-column-width="false"/>
    </style:style>
    <style:style style:name="TableColumn1505" style:family="table-column">
      <style:table-column-properties style:column-width="0.5902in" style:use-optimal-column-width="false"/>
    </style:style>
    <style:style style:name="TableColumn1506" style:family="table-column">
      <style:table-column-properties style:column-width="0.4923in" style:use-optimal-column-width="false"/>
    </style:style>
    <style:style style:name="TableColumn1507" style:family="table-column">
      <style:table-column-properties style:column-width="0.4923in" style:use-optimal-column-width="false"/>
    </style:style>
    <style:style style:name="TableColumn1508" style:family="table-column">
      <style:table-column-properties style:column-width="0.4916in" style:use-optimal-column-width="false"/>
    </style:style>
    <style:style style:name="TableColumn1509" style:family="table-column">
      <style:table-column-properties style:column-width="0.6895in" style:use-optimal-column-width="false"/>
    </style:style>
    <style:style style:name="TableColumn1510" style:family="table-column">
      <style:table-column-properties style:column-width="0.6444in" style:use-optimal-column-width="false"/>
    </style:style>
    <style:style style:name="TableColumn1511" style:family="table-column">
      <style:table-column-properties style:column-width="0.5618in" style:use-optimal-column-width="false"/>
    </style:style>
    <style:style style:name="TableColumn1512" style:family="table-column">
      <style:table-column-properties style:column-width="0.4673in" style:use-optimal-column-width="false"/>
    </style:style>
    <style:style style:name="TableColumn1513" style:family="table-column">
      <style:table-column-properties style:column-width="0.6048in" style:use-optimal-column-width="false"/>
    </style:style>
    <style:style style:name="TableColumn1514" style:family="table-column">
      <style:table-column-properties style:column-width="0.5027in" style:use-optimal-column-width="false"/>
    </style:style>
    <style:style style:name="TableColumn1515" style:family="table-column">
      <style:table-column-properties style:column-width="0.6395in" style:use-optimal-column-width="false"/>
    </style:style>
    <style:style style:name="Table1503" style:family="table">
      <style:table-properties style:width="6.7673in" style:rel-width="93.2%" fo:margin-left="0in" table:align="right"/>
    </style:style>
    <style:style style:name="TableRow1516" style:family="table-row">
      <style:table-row-properties style:min-row-height="0.1687in" style:use-optimal-row-height="false"/>
    </style:style>
    <style:style style:name="TableCell15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2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2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3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5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3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34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5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3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37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53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40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42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5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4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4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4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549" style:family="table-row">
      <style:table-row-properties style:min-row-height="0.252in" style:use-optimal-row-height="false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6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6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6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Row1574" style:family="table-row">
      <style:table-row-properties style:min-row-height="0.252in" style:use-optimal-row-height="false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599" style:family="table-row">
      <style:table-row-properties style:min-row-height="0.252in" style:use-optimal-row-height="false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1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1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1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624" style:family="table-row">
      <style:table-row-properties style:min-row-height="0.252in" style:use-optimal-row-height="false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649" style:family="table-row">
      <style:table-row-properties style:min-row-height="0.252in" style:use-optimal-row-height="false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P167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font-size-complex="10pt"/>
    </style:style>
    <style:style style:name="P1675" style:parent-style-name="內文" style:family="paragraph">
      <style:paragraph-properties fo:widows="2" fo:orphans="2" style:snap-to-layout-grid="false" fo:text-indent="0.5006in"/>
    </style:style>
    <style:style style:name="T1676" style:parent-style-name="預設段落字型" style:family="text">
      <style:text-properties style:font-name-asian="標楷體" fo:font-weight="bold" style:font-weight-asian="bold" fo:color="#000000" style:font-size-complex="10pt" fo:background-color="#FFFF00"/>
    </style:style>
    <style:style style:name="TableColumn1678" style:family="table-column">
      <style:table-column-properties style:column-width="0.6979in" style:use-optimal-column-width="false"/>
    </style:style>
    <style:style style:name="TableColumn1679" style:family="table-column">
      <style:table-column-properties style:column-width="0.6986in" style:use-optimal-column-width="false"/>
    </style:style>
    <style:style style:name="TableColumn1680" style:family="table-column">
      <style:table-column-properties style:column-width="0.7166in" style:use-optimal-column-width="false"/>
    </style:style>
    <style:style style:name="TableColumn1681" style:family="table-column">
      <style:table-column-properties style:column-width="0.9201in" style:use-optimal-column-width="false"/>
    </style:style>
    <style:style style:name="TableColumn1682" style:family="table-column">
      <style:table-column-properties style:column-width="1.4145in" style:use-optimal-column-width="false"/>
    </style:style>
    <style:style style:name="TableColumn1683" style:family="table-column">
      <style:table-column-properties style:column-width="0.825in" style:use-optimal-column-width="false"/>
    </style:style>
    <style:style style:name="TableColumn1684" style:family="table-column">
      <style:table-column-properties style:column-width="0.6256in" style:use-optimal-column-width="false"/>
    </style:style>
    <style:style style:name="TableColumn1685" style:family="table-column">
      <style:table-column-properties style:column-width="0.802in" style:use-optimal-column-width="false"/>
    </style:style>
    <style:style style:name="Table1677" style:family="table">
      <style:table-properties style:width="6.7006in" style:rel-width="92.28%" fo:margin-left="0in" table:align="right"/>
    </style:style>
    <style:style style:name="TableRow1686" style:family="table-row">
      <style:table-row-properties style:min-row-height="0.1881in" style:use-optimal-row-height="false"/>
    </style:style>
    <style:style style:name="TableCell16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9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9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00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0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03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70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0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0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0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709" style:family="table-row">
      <style:table-row-properties style:min-row-height="0.2805in" style:use-optimal-row-height="false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Row1726" style:family="table-row">
      <style:table-row-properties style:min-row-height="0.2805in" style:use-optimal-row-height="false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4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743" style:family="table-row">
      <style:table-row-properties style:min-row-height="0.2805in" style:use-optimal-row-height="false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760" style:family="table-row">
      <style:table-row-properties style:min-row-height="0.2805in" style:use-optimal-row-height="false"/>
    </style:style>
    <style:style style:name="TableCell1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777" style:family="table-row">
      <style:table-row-properties style:min-row-height="0.2805in" style:use-optimal-row-height="false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8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9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P179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size-complex="10pt"/>
    </style:style>
    <style:style style:name="P1795" style:parent-style-name="內文" style:family="paragraph">
      <style:paragraph-properties fo:widows="2" fo:orphans="2" style:snap-to-layout-grid="false" fo:text-indent="0.5006in"/>
    </style:style>
    <style:style style:name="T1796" style:parent-style-name="預設段落字型" style:family="text">
      <style:text-properties style:font-name-asian="標楷體" fo:font-weight="bold" style:font-weight-asian="bold" style:font-size-complex="10pt" fo:background-color="#FFFF00"/>
    </style:style>
    <style:style style:name="TableColumn1798" style:family="table-column">
      <style:table-column-properties style:column-width="0.7291in"/>
    </style:style>
    <style:style style:name="TableColumn1799" style:family="table-column">
      <style:table-column-properties style:column-width="0.5895in"/>
    </style:style>
    <style:style style:name="TableColumn1800" style:family="table-column">
      <style:table-column-properties style:column-width="0.7833in"/>
    </style:style>
    <style:style style:name="TableColumn1801" style:family="table-column">
      <style:table-column-properties style:column-width="1.368in"/>
    </style:style>
    <style:style style:name="TableColumn1802" style:family="table-column">
      <style:table-column-properties style:column-width="0.959in"/>
    </style:style>
    <style:style style:name="TableColumn1803" style:family="table-column">
      <style:table-column-properties style:column-width="0.8861in"/>
    </style:style>
    <style:style style:name="TableColumn1804" style:family="table-column">
      <style:table-column-properties style:column-width="1.3777in"/>
    </style:style>
    <style:style style:name="Table1797" style:family="table">
      <style:table-properties style:width="6.693in" style:rel-width="92.18%" fo:margin-left="0in" table:align="right"/>
    </style:style>
    <style:style style:name="TableRow1805" style:family="table-row">
      <style:table-row-properties style:min-row-height="0.2229in"/>
    </style:style>
    <style:style style:name="TableCell18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0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2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2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2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25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2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3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3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833" style:family="table-row">
      <style:table-row-properties style:min-row-height="0.2715in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style:vertical-align="auto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48" style:family="table-row">
      <style:table-row-properties style:min-row-height="0.2715in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style:vertical-align="auto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style:vertical-align="auto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63" style:family="table-row">
      <style:table-row-properties style:min-row-height="0.2715in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style:vertical-align="auto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78" style:family="table-row">
      <style:table-row-properties style:min-row-height="0.2715in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893" style:family="table-row">
      <style:table-row-properties style:min-row-height="0.2715in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08" style:family="table-row">
      <style:table-row-properties style:min-row-height="0.2715in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23" style:family="table-row">
      <style:table-row-properties style:min-row-height="0.2715in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38" style:family="table-row">
      <style:table-row-properties style:min-row-height="0.2715in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53" style:family="table-row">
      <style:table-row-properties style:min-row-height="0.2715in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P196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24pt"/>
    </style:style>
    <style:style style:name="P19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9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971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972" style:parent-style-name="內文" style:family="paragraph">
      <style:paragraph-properties fo:text-align="center" fo:margin-bottom="0.125in" fo:line-height="0.3055in"/>
    </style:style>
    <style:style style:name="T19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79" style:family="table-column">
      <style:table-column-properties style:column-width="6.8895in"/>
    </style:style>
    <style:style style:name="Table1978" style:family="table">
      <style:table-properties style:width="6.8895in" fo:margin-left="0in" table:align="right"/>
    </style:style>
    <style:style style:name="TableRow1980" style:family="table-row">
      <style:table-row-properties style:min-row-height="1.2291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margin-right="-0.0618in"/>
    </style:style>
    <style:style style:name="T1983" style:parent-style-name="預設段落字型" style:family="text">
      <style:text-properties style:font-name-asian="標楷體" fo:font-size="14pt" style:font-size-asian="14pt"/>
    </style:style>
    <style:style style:name="P1984" style:parent-style-name="清單段落" style:list-style-name="LFO1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985" style:parent-style-name="預設段落字型" style:family="text">
      <style:text-properties style:font-name-asian="標楷體" fo:color="#000000"/>
    </style:style>
    <style:style style:name="T1986" style:parent-style-name="預設段落字型" style:family="text">
      <style:text-properties fo:color="#000000" fo:font-size="11pt" style:font-size-asian="11pt"/>
    </style:style>
    <style:style style:name="P1987" style:parent-style-name="清單段落" style:list-style-name="LFO1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988" style:parent-style-name="預設段落字型" style:family="text">
      <style:text-properties style:font-name-asian="標楷體" fo:color="#000000"/>
    </style:style>
    <style:style style:name="P1989" style:parent-style-name="清單段落" style:list-style-name="LFO1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9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997" style:family="table-column">
      <style:table-column-properties style:column-width="0.4888in"/>
    </style:style>
    <style:style style:name="TableColumn1998" style:family="table-column">
      <style:table-column-properties style:column-width="6.4097in"/>
    </style:style>
    <style:style style:name="Table1996" style:family="table">
      <style:table-properties style:width="6.8986in" fo:margin-left="0in" table:align="right"/>
    </style:style>
    <style:style style:name="TableRow1999" style:family="table-row">
      <style:table-row-properties style:min-row-height="0.3055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201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35" style:family="table-row">
      <style:table-row-properties style:min-row-height="0.3166in"/>
    </style:style>
    <style:style style:name="P20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0" style:parent-style-name="內文" style:family="paragraph">
      <style:paragraph-properties fo:widows="2" fo:orphans="2" style:snap-to-layout-grid="false"/>
    </style:style>
    <style:style style:name="T2051" style:parent-style-name="預設段落字型" style:family="text">
      <style:text-properties style:font-name="標楷體" style:font-name-asian="標楷體" style:font-size-complex="14pt"/>
    </style:style>
    <style:style style:name="T20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53" style:parent-style-name="預設段落字型" style:family="text">
      <style:text-properties style:font-name="新細明體" fo:font-size="10pt" style:font-size-asian="10pt" style:font-size-complex="14pt"/>
    </style:style>
    <style:style style:name="T20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0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6" style:parent-style-name="內文" style:family="paragraph">
      <style:paragraph-properties fo:widows="2" fo:orphans="2" style:snap-to-layout-grid="false" fo:text-align="center"/>
    </style:style>
    <style:style style:name="T20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5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060" style:family="table-column">
      <style:table-column-properties style:column-width="6.8951in"/>
    </style:style>
    <style:style style:name="Table2059" style:family="table">
      <style:table-properties style:width="6.8951in" fo:margin-left="0in" table:align="righ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20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9" style:parent-style-name="內文" style:family="paragraph">
      <style:paragraph-properties fo:widows="2" fo:orphans="2" style:snap-to-layout-grid="false"/>
      <style:text-properties style:font-name-asian="標楷體" fo:letter-spacing="0.0069in" fo:font-size="10pt" style:font-size-asian="10pt" style:font-size-complex="10pt"/>
    </style:style>
    <style:style style:name="P2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02" style:parent-style-name="內文" style:family="paragraph">
      <style:paragraph-properties fo:widows="2" fo:orphans="2" style:snap-to-layout-grid="false" fo:text-align="center"/>
    </style:style>
    <style:style style:name="T2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0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105" style:parent-style-name="清單段落" style:family="paragraph">
      <style:paragraph-properties fo:widows="2" fo:orphans="2" style:snap-to-layout-grid="false" fo:margin-left="0.3347in">
        <style:tab-stops/>
      </style:paragraph-properties>
    </style:style>
    <style:style style:name="T2106" style:parent-style-name="預設段落字型" style:family="text">
      <style:text-properties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11" style:family="table-column">
      <style:table-column-properties style:column-width="6.7888in"/>
    </style:style>
    <style:style style:name="Table2110" style:family="table">
      <style:table-properties style:width="6.7888in" fo:margin-left="0in" table:align="righ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widows="2" fo:orphans="2" fo:text-align="center"/>
    </style:style>
    <style:style style:name="T2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2" style:parent-style-name="內文" style:family="paragraph">
      <style:paragraph-properties fo:widows="2" fo:orphans="2" style:snap-to-layout-grid="false"/>
      <style:text-properties style:font-name-asian="標楷體" fo:letter-spacing="0.0069in" fo:font-size="10pt" style:font-size-asian="10pt" style:font-size-complex="10pt"/>
    </style:style>
    <style:style style:name="P21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55" style:parent-style-name="內文" style:family="paragraph">
      <style:paragraph-properties fo:widows="2" fo:orphans="2" style:snap-to-layout-grid="false" fo:text-align="center"/>
    </style:style>
    <style:style style:name="T2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5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159" style:family="table-column">
      <style:table-column-properties style:column-width="6.6902in"/>
    </style:style>
    <style:style style:name="Table2158" style:family="table">
      <style:table-properties style:width="6.6902in" fo:margin-left="0in" table:align="righ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3" style:family="table-row">
      <style:table-row-properties style:min-row-height="3.7291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1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72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73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74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6" style:parent-style-name="內文" style:family="paragraph">
      <style:paragraph-properties fo:widows="2" fo:orphans="2" style:snap-to-layout-grid="false"/>
    </style:style>
    <style:style style:name="P2187" style:parent-style-name="內文" style:family="paragraph">
      <style:paragraph-properties fo:widows="2" fo:orphans="2" style:snap-to-layout-grid="false"/>
    </style:style>
    <style:style style:name="P218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8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19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20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4pt"/>
    </style:style>
    <style:style style:name="P220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02" style:parent-style-name="內文" style:family="paragraph">
      <style:paragraph-properties style:snap-to-layout-grid="false" fo:text-align="justify" fo:line-height="150%" fo:margin-left="0.2493in" fo:text-indent="0.1444in">
        <style:tab-stops/>
      </style:paragraph-properties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03" style:parent-style-name="內文" style:family="paragraph">
      <style:paragraph-properties style:snap-to-layout-grid="false" fo:text-align="justify" fo:line-height="150%" fo:margin-left="0.2493in" fo:text-indent="0.1444in">
        <style:tab-stops/>
      </style:paragraph-properties>
    </style:style>
    <style:style style:name="T2204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2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09" style:parent-style-name="內文" style:family="paragraph">
      <style:paragraph-properties style:snap-to-layout-grid="false" fo:text-align="justify" fo:line-height="150%" fo:margin-left="0.3937in" fo:margin-right="0.1812in">
        <style:tab-stops/>
      </style:paragraph-properties>
    </style:style>
    <style:style style:name="T2210" style:parent-style-name="預設段落字型" style:family="text">
      <style:text-properties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4" style:parent-style-name="預設段落字型" style:family="text">
      <style:text-properties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8" style:parent-style-name="預設段落字型" style:family="text">
      <style:text-properties style:font-name-asian="標楷體" fo:font-size="14pt" style:font-size-asian="14pt" style:font-size-complex="14pt"/>
    </style:style>
    <style:style style:name="T2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22" style:parent-style-name="內文" style:family="paragraph">
      <style:paragraph-properties style:snap-to-layout-grid="false" fo:text-align="justify" fo:line-height="150%" fo:text-indent="0.6666in"/>
      <style:text-properties style:font-name-asian="標楷體" fo:font-size="16pt" style:font-size-asian="16pt"/>
    </style:style>
    <style:style style:name="P2223" style:parent-style-name="內文" style:family="paragraph">
      <style:paragraph-properties style:snap-to-layout-grid="false" fo:text-align="justify" fo:line-height="150%" fo:text-indent="0.6666in"/>
      <style:text-properties style:font-name-asian="標楷體" fo:font-size="16pt" style:font-size-asian="16pt"/>
    </style:style>
    <style:style style:name="P2224" style:parent-style-name="內文" style:family="paragraph">
      <style:paragraph-properties style:snap-to-layout-grid="false" fo:text-align="justify" fo:line-height="150%" fo:text-indent="0.2486in"/>
      <style:text-properties style:font-name-asian="標楷體" fo:font-size="16pt" style:font-size-asian="16pt"/>
    </style:style>
    <style:style style:name="P2225" style:parent-style-name="內文" style:family="paragraph">
      <style:paragraph-properties style:snap-to-layout-grid="false" fo:text-align="center" fo:margin-right="3.3152in"/>
      <style:text-properties style:font-name-asian="標楷體" fo:font-size="16pt" style:font-size-asian="16pt" style:font-size-complex="16pt"/>
    </style:style>
    <style:style style:name="P2226" style:parent-style-name="內文" style:family="paragraph">
      <style:paragraph-properties fo:text-align="justify" fo:margin-bottom="0.125in" fo:line-height="0.3194in" fo:margin-right="0.0534in"/>
      <style:text-properties style:font-name-asian="標楷體" fo:font-size="16pt" style:font-size-asian="16pt" style:font-size-complex="16pt"/>
    </style:style>
    <style:style style:name="P2227" style:parent-style-name="內文" style:family="paragraph">
      <style:paragraph-properties fo:text-align="justify" fo:margin-bottom="0.125in" fo:line-height="0.3194in" fo:margin-right="0.0534in"/>
      <style:text-properties style:font-name-asian="標楷體" fo:font-size="16pt" style:font-size-asian="16pt" style:font-size-complex="16pt"/>
    </style:style>
    <style:style style:name="P2228" style:parent-style-name="內文" style:family="paragraph">
      <style:paragraph-properties fo:text-align="justify" fo:margin-bottom="0.125in" fo:line-height="0.3194in" fo:margin-right="0.0534in"/>
      <style:text-properties style:font-name-asian="標楷體" fo:font-size="16pt" style:font-size-asian="16pt" style:font-size-complex="16pt"/>
    </style:style>
    <style:style style:name="P2229" style:parent-style-name="內文" style:family="paragraph">
      <style:paragraph-properties fo:text-align="justify" fo:margin-bottom="0.125in" fo:line-height="0.3194in" fo:margin-right="0.0534in" fo:text-indent="0.8888in"/>
      <style:text-properties style:font-name-asian="標楷體" fo:font-size="16pt" style:font-size-asian="16pt" style:font-size-complex="16pt"/>
    </style:style>
    <style:style style:name="P2230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2231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2232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2233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2234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22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236" style:parent-style-name="內文" style:family="paragraph">
      <style:paragraph-properties style:snap-to-layout-grid="false" fo:text-align="justify" fo:margin-bottom="0.0833in" fo:line-height="0.3194in"/>
      <style:text-properties style:font-name-asian="標楷體" style:font-weight-complex="bold" fo:font-size="14pt" style:font-size-asian="14pt" style:font-size-complex="14pt"/>
    </style:style>
    <style:style style:name="P2237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6pt" style:font-size-asian="16pt" style:font-size-complex="16pt"/>
    </style:style>
    <style:style style:name="P2238" style:parent-style-name="內文" style:family="paragraph">
      <style:paragraph-properties style:snap-to-layout-grid="false" fo:text-align="center" fo:line-height="0.3194in" fo:margin-left="0.4263in" fo:margin-right="-0.0381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9" style:parent-style-name="內文" style:family="paragraph">
      <style:paragraph-properties style:snap-to-layout-grid="false" fo:text-align="center" fo:line-height="0.3194in" fo:margin-left="0.4263in" fo:margin-right="-0.0381in" fo:text-indent="-0.4263in">
        <style:tab-stops/>
      </style:paragraph-properties>
    </style:style>
    <style:style style:name="T2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6" style:parent-style-name="內文" style:family="paragraph">
      <style:paragraph-properties style:snap-to-layout-grid="false" fo:text-align="justify" fo:line-height="150%" fo:margin-left="0.5909in" fo:margin-right="0.1812in">
        <style:tab-stops>
          <style:tab-stop style:type="left" style:position="6.4965in"/>
        </style:tab-stops>
      </style:paragraph-properties>
    </style:style>
    <style:style style:name="T2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0" style:parent-style-name="預設段落字型" style:family="text">
      <style:text-properties style:font-name="新細明體" fo:font-size="18pt" style:font-size-asian="18pt" style:font-size-complex="18pt"/>
    </style:style>
    <style:style style:name="T22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7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2279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228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2281" style:parent-style-name="內文" style:family="paragraph">
      <style:paragraph-properties style:snap-to-layout-grid="false" fo:line-height="150%" fo:text-indent="0.625in"/>
      <style:text-properties style:font-name="標楷體" style:font-name-asian="標楷體" fo:font-size="18pt" style:font-size-asian="18pt" style:font-size-complex="18pt"/>
    </style:style>
    <style:style style:name="P2282" style:parent-style-name="內文" style:family="paragraph">
      <style:paragraph-properties style:snap-to-layout-grid="false" fo:line-height="150%" fo:text-indent="0.875in"/>
      <style:text-properties style:font-name="標楷體" style:font-name-asian="標楷體" fo:font-size="18pt" style:font-size-asian="18pt" style:font-size-complex="18pt"/>
    </style:style>
    <style:style style:name="P2283" style:parent-style-name="內文" style:family="paragraph">
      <style:paragraph-properties style:snap-to-layout-grid="false"/>
    </style:style>
    <style:style style:name="T2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88" style:parent-style-name="內文" style:family="paragraph">
      <style:paragraph-properties style:snap-to-layout-grid="false" fo:text-indent="0.6812in"/>
      <style:text-properties style:font-name="標楷體" style:font-name-asian="標楷體" fo:font-size="14pt" style:font-size-asian="14pt" style:font-size-complex="14pt"/>
    </style:style>
    <style:style style:name="P2289" style:parent-style-name="內文" style:family="paragraph">
      <style:paragraph-properties style:snap-to-layout-grid="false" fo:text-indent="0.6812in"/>
      <style:text-properties style:font-name="標楷體" style:font-name-asian="標楷體" fo:font-size="14pt" style:font-size-asian="14pt" style:font-size-complex="14pt"/>
    </style:style>
    <style:style style:name="P2290" style:parent-style-name="內文" style:family="paragraph">
      <style:paragraph-properties style:snap-to-layout-grid="false" fo:text-indent="0.6812in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3" style:parent-style-name="內文" style:family="paragraph">
      <style:paragraph-properties style:snap-to-layout-grid="false" fo:text-indent="0.6812in"/>
    </style:style>
    <style:style style:name="T2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6" style:parent-style-name="內文" style:family="paragraph">
      <style:paragraph-properties style:snap-to-layout-grid="false" fo:text-indent="0.6812in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9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 style:font-size-complex="14pt"/>
    </style:style>
    <style:style style:name="P2300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 style:font-size-complex="14pt"/>
    </style:style>
    <style:style style:name="P2301" style:parent-style-name="內文" style:family="paragraph">
      <style:paragraph-properties style:snap-to-layout-grid="false" fo:text-indent="0.6805in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3" style:parent-style-name="內文" style:family="paragraph">
      <style:paragraph-properties style:snap-to-layout-grid="false"/>
      <style:text-properties style:font-name="標楷體" style:font-name-asian="標楷體"/>
    </style:style>
    <style:style style:name="T2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8" style:parent-style-name="內文" style:family="paragraph">
      <style:paragraph-properties style:snap-to-layout-grid="false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1" style:parent-style-name="內文" style:family="paragraph">
      <style:paragraph-properties style:snap-to-layout-grid="false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15" style:parent-style-name="內文" style:family="paragraph">
      <style:paragraph-properties style:snap-to-layout-grid="false" fo:text-align="justify" fo:margin-right="-0.2319in"/>
      <style:text-properties style:font-name="標楷體" style:font-name-asian="標楷體" fo:font-size="14pt" style:font-size-asian="14pt" style:font-size-complex="14pt"/>
    </style:style>
    <style:style style:name="P2316" style:parent-style-name="內文" style:family="paragraph">
      <style:paragraph-properties style:snap-to-layout-grid="false" fo:text-align="justify" fo:margin-right="-0.2319in"/>
      <style:text-properties style:font-name="標楷體" style:font-name-asian="標楷體" fo:font-size="14pt" style:font-size-asian="14pt" style:font-size-complex="14pt"/>
    </style:style>
    <style:style style:name="P2317" style:parent-style-name="內文" style:family="paragraph">
      <style:paragraph-properties style:snap-to-layout-grid="false" fo:text-align="justify" fo:margin-right="-0.2319in" fo:text-indent="0.6805in"/>
      <style:text-properties style:font-name="標楷體" style:font-name-asian="標楷體" fo:font-size="14pt" style:font-size-asian="14pt" style:font-size-complex="14pt"/>
    </style:style>
    <style:style style:name="P2318" style:parent-style-name="內文" style:family="paragraph">
      <style:paragraph-properties style:snap-to-layout-grid="false" fo:text-align="justify" fo:margin-right="-0.2319in" fo:text-indent="0.6805in"/>
      <style:text-properties style:font-name="標楷體" style:font-name-asian="標楷體" fo:font-size="14pt" style:font-size-asian="14pt" style:font-size-complex="14pt"/>
    </style:style>
    <style:style style:name="P2319" style:parent-style-name="內文" style:family="paragraph">
      <style:paragraph-properties style:snap-to-layout-grid="false" fo:text-align="justify" fo:margin-right="-0.2319in"/>
      <style:text-properties style:font-name="標楷體" style:font-name-asian="標楷體" fo:font-size="14pt" style:font-size-asian="14pt" style:font-size-complex="14pt"/>
    </style:style>
    <style:style style:name="P2320" style:parent-style-name="內文" style:family="paragraph">
      <style:paragraph-properties style:snap-to-layout-grid="false" fo:text-align="justify" fo:margin-right="-0.2319in"/>
      <style:text-properties style:font-name="標楷體" style:font-name-asian="標楷體" fo:font-size="14pt" style:font-size-asian="14pt" style:font-size-complex="14pt"/>
    </style:style>
    <style:style style:name="P23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25" style:parent-style-name="內文" style:family="paragraph">
      <style:paragraph-properties fo:text-align="center" style:line-height-at-least="0in"/>
    </style:style>
    <style:style style:name="T2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【</text:span><text:span text:style-name="T6">申請暨完工驗收報告書】</text:span></text:p>
      <text:p text:style-name="P7"><text:s text:c="11"/>(無風管空氣調節機、接風管空氣調節機、室內停車場智慧照明、室內停車場非智慧照明、老舊照明燈具、</text:p>
      <text:p text:style-name="P8">傳統型出口及避難指示燈、光源適用)</text:p>
      <text:p text:style-name="P9"><text:span text:style-name="T10"><text:s text:c="54"/></text:span><text:span text:style-name="T11">申請序號</text:span><text:span text:style-name="T12">(</text:span><text:span text:style-name="T13">審核單位填</text:span><text:span text:style-name="T14">)</text:span><text:span text:style-name="T15">：</text:span><text:span text:style-name="T16">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4">
            <text:p text:style-name="P37"><text:span text:style-name="T38">申請單位名稱：</text:span><text:span text:style-name="T39">oooo</text:span><text:span text:style-name="T40">股份有限公司</text:span><text:span text:style-name="T41">(ooo</text:span><text:span text:style-name="T42">旅館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負責人</text:span><text:span text:style-name="T47">：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6">
            <text:p text:style-name="P52"><text:span text:style-name="T53">觀光旅館業／旅館業／民宿登記證</text:span><text:span text:style-name="T54">:</text:span><text:span text:style-name="T55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9" table:number-rows-spanned="2">
            <text:p text:style-name="P60"><text:span text:style-name="T61">電號</text:span><text:span text:style-name="T62">:</text:span><text:span text:style-name="T63">□□-□□-□□□□-□□-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6">
            <text:p text:style-name="P76">設置所在電號地址：</text:p>
            <text:p text:style-name="P77"><text:span text:style-name="T78">郵遞區號</text:span><text:span text:style-name="T79">□□□-□□</text:span><text:span text:style-name="T80"><text:s text:c="8"/>(</text:span><text:span text:style-name="T81">市、縣</text:span><text:span text:style-name="T82">) <text:s text:c="7"/>(</text:span><text:span text:style-name="T83">區、市、鎮、鄉</text:span><text:span text:style-name="T84">) <text:s text:c="7"/>(</text:span><text:span text:style-name="T85">里、村</text:span><text:span text:style-name="T86">)<text:s/></text:span><text:s text:c="29"/></text:p>
            <text:p text:style-name="P87"><text:span text:style-name="T88">(</text:span><text:span text:style-name="T89">路、街</text:span><text:span text:style-name="T90">) <text:s text:c="4"/></text:span><text:span text:style-name="T91">段</text:span><text:span text:style-name="T92"><text:s text:c="5"/></text:span><text:span text:style-name="T93">巷</text:span><text:span text:style-name="T94"><text:s text:c="5"/></text:span><text:span text:style-name="T95">弄</text:span><text:span text:style-name="T96"><text:s text:c="5"/></text:span><text:span text:style-name="T97">號之</text:span><text:span text:style-name="T98"><text:s text:c="8"/></text:span><text:span text:style-name="T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6">
            <text:p text:style-name="P104">聯絡人姓名：<text:s text:c="12"/>　　　聯絡人職稱：<text:s text:c="9"/>　　　　　聯絡電話: <text:s text:c="9"/></text:p>
            <text:p text:style-name="P105">行動電話: <text:s text:c="15"/>　　　　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16">
            <text:p text:style-name="P110">設備汰換申請品項（請勾選）</text:p>
            <text:p text:style-name="P111"><text:span text:style-name="T112">□<text:s/></text:span><text:span text:style-name="T113">無風管空氣調節機（須另附正本回收聯單第三聯）</text:span></text:p>
            <text:p text:style-name="P114"><text:span text:style-name="T115">□<text:s/></text:span><text:span text:style-name="T116">接風管空氣調節機（須另附正本回收聯單第三聯）</text:span></text:p>
            <text:p text:style-name="P117"><text:span text:style-name="T118">□<text:s/></text:span><text:span text:style-name="T119">室內停車場智慧照明；</text:span><text:span text:style-name="T120">□<text:s/></text:span><text:span text:style-name="T121">室內停車場非智慧照明</text:span></text:p>
            <text:p text:style-name="P122"><text:span text:style-name="T123">□<text:s/></text:span><text:span text:style-name="T124">老舊照明燈具（</text:span><text:span text:style-name="T125">T5</text:span><text:span text:style-name="T126">燈具）；</text:span><text:span text:style-name="T127">□<text:s/></text:span><text:span text:style-name="T128">老舊照明燈具（</text:span><text:span text:style-name="T129">T8</text:span><text:span text:style-name="T130">燈具）；</text:span><text:span text:style-name="T131">□<text:s/></text:span><text:span text:style-name="T132">老舊照明燈具（</text:span><text:span text:style-name="T133">T9</text:span><text:span text:style-name="T134">燈具）</text:span></text:p>
            <text:p text:style-name="P135"><text:span text:style-name="T136">□<text:s/></text:span><text:span text:style-name="T137">傳統型出口及避難指示燈</text:span></text:p>
            <text:p text:style-name="P138"><text:span text:style-name="T139">□<text:s/></text:span><text:span text:style-name="T140">光源（嵌燈）；</text:span><text:span text:style-name="T141">□<text:s/></text:span><text:span text:style-name="T142">光源（筒燈）；</text:span><text:span text:style-name="T143">□<text:s/></text:span><text:span text:style-name="T144">光源（省電燈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6">
            <text:p text:style-name="P149">補助款領取以電匯方式，請檢附存摺封面及填妥下列資料</text:p>
            <text:p text:style-name="P150"><text:span text:style-name="T151">(</text:span><text:span text:style-name="T152">限匯入申請者帳戶</text:span><text:span text:style-name="T153">)</text:span><text:span text:style-name="T154">金融機構：</text:span><text:span text:style-name="T155"><text:s text:c="11"/></text:span><text:span text:style-name="T156">　　銀行</text:span><text:span text:style-name="T157"><text:s text:c="12"/></text:span><text:span text:style-name="T158">　　分行</text:span><text:span text:style-name="T159"><text:s text:c="2"/></text:span></text:p>
            <text:p text:style-name="P160"><text:span text:style-name="T161"><text:s text:c="30"/></text:span><text:span text:style-name="T162">帳戶名稱：</text:span><text:span text:style-name="T163"><text:s text:c="13"/></text:span></text:p>
            <text:p text:style-name="P164"><text:span text:style-name="T165"><text:s text:c="15"/></text:span><text:span text:style-name="T166">帳</text:span><text:span text:style-name="T167"><text:s text:c="5"/></text:span><text:span text:style-name="T168">號</text:span><text:span text:style-name="T169">：</text:span><text:span text:style-name="T170">□□□□□□□□□□□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6">
            <text:p text:style-name="P175"><text:span text:style-name="T176">申請設備汰換產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設備汰換品項</text:p>
          </table:table-cell>
          <table:table-cell table:style-name="TableCell182">
            <text:p text:style-name="P183">原設備規格</text:p>
            <text:p text:style-name="P184"><text:span text:style-name="T185">(</text:span><text:span text:style-name="T186">冷氣：額定冷氣能力；照明：設置瓦數</text:span><text:span text:style-name="T187">)</text:span></text:p>
          </table:table-cell>
          <table:table-cell table:style-name="TableCell188">
            <text:p text:style-name="P189">新設備規格</text:p>
            <text:p text:style-name="P190"><text:span text:style-name="T191">(</text:span><text:span text:style-name="T192">空調機類型及額定冷氣能力</text:span><text:span text:style-name="T193">)</text:span><text:span text:style-name="T194">、（照明種類及瓦數</text:span><text:span text:style-name="T195">)</text:span></text:p>
          </table:table-cell>
          <table:table-cell table:style-name="TableCell196" table:number-columns-spanned="10">
            <text:p text:style-name="P197">統一發票號碼</text:p>
            <text:p text:style-name="P198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發票</text:span><text:span text:style-name="T202">/</text:span><text:span text:style-name="T203">收據</text:span></text:p>
            <text:p text:style-name="P204"><text:span text:style-name="T205">日期</text:span></text:p>
          </table:table-cell>
          <table:table-cell table:style-name="TableCell206">
            <text:p text:style-name="P207">設備</text:p>
            <text:p text:style-name="P208">數量</text:p>
            <text:p text:style-name="P209">(具/顆臺)</text:p>
          </table:table-cell>
          <table:table-cell table:style-name="TableCell210">
            <text:p text:style-name="P211">補助金額(元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14">
            <text:p text:style-name="P356"><text:s text:c="8"/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申請單位（請蓋大小章）</text:p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</table:table>
      <text:soft-page-break/>
      <text:p text:style-name="P372"><text:span text:style-name="T373">【</text:span><text:span text:style-name="T374">觀光旅館業營業執照、旅館業登記證或民宿登記證</text:span><text:span text:style-name="T375">】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黏貼處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</table:table>
      <text:p text:style-name="P418"/>
      <text:p text:style-name="P419"/>
      <text:soft-page-break/>
      <text:p text:style-name="P420">【經費詳細表】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設備名稱／汰換說明</text:span></text:p>
          </table:table-cell>
          <table:covered-table-cell/>
          <table:table-cell table:style-name="TableCell432">
            <text:p text:style-name="P433">數量</text:p>
            <text:p text:style-name="P434">(具/顆/臺/組)</text:p>
          </table:table-cell>
          <table:table-cell table:style-name="TableCell435">
            <text:p text:style-name="P436">含稅總金額</text:p>
            <text:p text:style-name="P437">(元)</text:p>
            <text:p text:style-name="P438"><text:span text:style-name="T439">(a)</text:span></text:p>
          </table:table-cell>
          <table:table-cell table:style-name="TableCell440">
            <text:p text:style-name="P441">補助金額</text:p>
            <text:p text:style-name="P442">(元)</text:p>
            <text:p text:style-name="P443"><text:span text:style-name="T444">(b)</text:span></text:p>
          </table:table-cell>
          <table:table-cell table:style-name="TableCell445">
            <text:p text:style-name="P446">自籌金額</text:p>
            <text:p text:style-name="P447">(元)</text:p>
            <text:p text:style-name="P448"><text:span text:style-name="T449">(c)=(a)-(b)</text:span></text:p>
          </table:table-cell>
        </table:table-row>
        <table:table-row table:style-name="TableRow450">
          <table:table-cell table:style-name="TableCell451" table:number-rows-spanned="2">
            <text:p text:style-name="P452">無風管空氣調節機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接風管空氣調節機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3">
            <text:p text:style-name="P502">老舊照明燈具</text:p>
            <text:p text:style-name="P503">(T5/T8/T9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2">
            <text:p text:style-name="P540">傳統型出口及避難指示燈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3">
            <text:p text:style-name="P565">光源</text:p>
            <text:p text:style-name="P566">(嵌燈/筒燈/省電燈泡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3">
            <text:p text:style-name="P603">室內停車場智慧照明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3">
            <text:p text:style-name="P640"><text:span text:style-name="T641">室內停車場非智慧照明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3">
            <text:p text:style-name="P678">小計</text:p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3">
            <text:p text:style-name="P687">合計</text:p>
          </table:table-cell>
          <table:table-cell table:style-name="TableCell688" table:number-columns-spanned="5">
            <text:p text:style-name="P689"><text:span text:style-name="T690">施作總金額</text:span><text:span text:style-name="T691">=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5">
            <text:p text:style-name="P695"><text:span text:style-name="T696">補助金額</text:span><text:span text:style-name="T697">=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5">
            <text:p text:style-name="P701"><text:span text:style-name="T702">自籌金額</text:span><text:span text:style-name="T703">=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4"><text:s text:c="10"/>備註：本頁如不敷使用，可自行加行加頁撰寫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soft-page-break/>
      <text:p text:style-name="P716">【施(完)工證明文件】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基本資料</text:p>
          </table:table-cell>
          <table:covered-table-cell/>
        </table:table-row>
        <table:table-row table:style-name="TableRow723">
          <table:table-cell table:style-name="TableCell724">
            <text:p text:style-name="P725">申請單位(旅館)名稱：</text:p>
          </table:table-cell>
          <table:table-cell table:style-name="TableCell726">
            <text:p text:style-name="P727">地址：</text:p>
          </table:table-cell>
        </table:table-row>
        <table:table-row table:style-name="TableRow728">
          <table:table-cell table:style-name="TableCell729">
            <text:p text:style-name="P730">地址門牌</text:p>
          </table:table-cell>
          <table:table-cell table:style-name="TableCell731">
            <text:p text:style-name="P732">設置場所外觀</text:p>
          </table:table-cell>
        </table:table-row>
        <table:table-row table:style-name="TableRow733">
          <table:table-cell table:style-name="TableCell734">
            <text:p text:style-name="P735"/>
            <text:p text:style-name="P736"/>
            <text:p text:style-name="P737"/>
            <text:p text:style-name="P738"/>
            <text:p text:style-name="P739">照片</text:p>
            <text:p text:style-name="P740"/>
            <text:p text:style-name="P741"/>
            <text:p text:style-name="P742"/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  <text:p text:style-name="P748"/>
            <text:p text:style-name="P749"/>
            <text:p text:style-name="P750">照片</text:p>
            <text:p text:style-name="P751"/>
            <text:p text:style-name="P752"/>
            <text:p text:style-name="P753"/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2">
            <text:p text:style-name="P761">無風管空氣調節機-施(完)工照片</text:p>
          </table:table-cell>
          <table:covered-table-cell/>
        </table:table-row>
        <table:table-row table:style-name="TableRow762">
          <table:table-cell table:style-name="TableCell763">
            <text:p text:style-name="P764">施工前(請黏貼於方框內，不得超出)</text:p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</table:table-cell>
          <table:table-cell table:style-name="TableCell775">
            <text:p text:style-name="P776">完工後(請黏貼於方框內，不得超出)</text:p>
            <text:p text:style-name="P777"/>
          </table:table-cell>
        </table:table-row>
        <table:table-row table:style-name="TableRow778">
          <table:table-cell table:style-name="TableCell779">
            <text:p text:style-name="P780">施工前(請黏貼於方框內，不得超出)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</table:table-cell>
          <table:table-cell table:style-name="TableCell791">
            <text:p text:style-name="P792">完工後(請黏貼於方框內，不得超出)</text:p>
            <text:p text:style-name="P793"/>
          </table:table-cell>
        </table:table-row>
      </table:table>
      <text:p text:style-name="P794"/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soft-page-break/>
            <text:p text:style-name="P802">接風管空氣調節機-施(完)工照片</text:p>
          </table:table-cell>
          <table:covered-table-cell/>
        </table:table-row>
        <table:table-row table:style-name="TableRow803">
          <table:table-cell table:style-name="TableCell804">
            <text:p text:style-name="P805">施工前(請黏貼於方框內，不得超出)</text:p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  <table:table-cell table:style-name="TableCell816">
            <text:p text:style-name="P817">完工後(請黏貼於方框內，不得超出)</text:p>
            <text:p text:style-name="P818"/>
          </table:table-cell>
        </table:table-row>
        <table:table-row table:style-name="TableRow819">
          <table:table-cell table:style-name="TableCell820">
            <text:p text:style-name="P821">施工前(請黏貼於方框內，不得超出)</text:p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table-cell table:style-name="TableCell832">
            <text:p text:style-name="P833">完工後(請黏貼於方框內，不得超出)</text:p>
            <text:p text:style-name="P834"/>
          </table:table-cell>
        </table:table-row>
      </table:table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2">
            <text:soft-page-break/>
            <text:p text:style-name="P865">室內停車場智慧照明-施(完)工照片</text:p>
          </table:table-cell>
          <table:covered-table-cell/>
        </table:table-row>
        <table:table-row table:style-name="TableRow866">
          <table:table-cell table:style-name="TableCell867">
            <text:p text:style-name="P868">施工前(請黏貼於方框內，不得超出)</text:p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</table:table-cell>
          <table:table-cell table:style-name="TableCell879">
            <text:p text:style-name="P880">完工後(請黏貼於方框內，不得超出)</text:p>
            <text:p text:style-name="P881"/>
          </table:table-cell>
        </table:table-row>
        <table:table-row table:style-name="TableRow882">
          <table:table-cell table:style-name="TableCell883">
            <text:p text:style-name="P884">施工前(請黏貼於方框內，不得超出)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</table:table-cell>
          <table:table-cell table:style-name="TableCell895">
            <text:p text:style-name="P896">完工後(請黏貼於方框內，不得超出)</text:p>
            <text:p text:style-name="P897"/>
          </table:table-cell>
        </table:table-row>
      </table:table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soft-page-break/>
            <text:p text:style-name="P922">室內停車場「非」智慧照明-施(完)工照片</text:p>
          </table:table-cell>
          <table:covered-table-cell/>
        </table:table-row>
        <table:table-row table:style-name="TableRow923">
          <table:table-cell table:style-name="TableCell924">
            <text:p text:style-name="P925">施工前(請黏貼於方框內，不得超出)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</table:table-cell>
          <table:table-cell table:style-name="TableCell936">
            <text:p text:style-name="P937">完工後(請黏貼於方框內，不得超出)</text:p>
            <text:p text:style-name="P938"/>
          </table:table-cell>
        </table:table-row>
        <table:table-row table:style-name="TableRow939">
          <table:table-cell table:style-name="TableCell940">
            <text:p text:style-name="P941">施工前(請黏貼於方框內，不得超出)</text:p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</table:table-cell>
          <table:table-cell table:style-name="TableCell952">
            <text:p text:style-name="P953">完工後(請黏貼於方框內，不得超出)</text:p>
            <text:p text:style-name="P954"/>
          </table:table-cell>
        </table:table-row>
      </table:table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>
            <text:soft-page-break/>
            <text:p text:style-name="P979"><text:span text:style-name="T980">老舊照明燈具（</text:span><text:span text:style-name="T981">T5</text:span><text:span text:style-name="T982">燈具）</text:span><text:span text:style-name="T983">-</text:span><text:span text:style-name="T984">施</text:span><text:span text:style-name="T985">(</text:span><text:span text:style-name="T986">完</text:span><text:span text:style-name="T987">)</text:span><text:span text:style-name="T988">工照片</text:span></text:p>
          </table:table-cell>
          <table:covered-table-cell/>
        </table:table-row>
        <table:table-row table:style-name="TableRow989">
          <table:table-cell table:style-name="TableCell990">
            <text:p text:style-name="P991">施工前(請黏貼於方框內，不得超出)</text:p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</table:table-cell>
          <table:table-cell table:style-name="TableCell1002">
            <text:p text:style-name="P1003">完工後(請黏貼於方框內，不得超出)</text:p>
            <text:p text:style-name="P1004"/>
          </table:table-cell>
        </table:table-row>
        <table:table-row table:style-name="TableRow1005">
          <table:table-cell table:style-name="TableCell1006">
            <text:p text:style-name="P1007">施工前(請黏貼於方框內，不得超出)</text:p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</table:table-cell>
          <table:table-cell table:style-name="TableCell1018">
            <text:p text:style-name="P1019">完工後(請黏貼於方框內，不得超出)</text:p>
            <text:p text:style-name="P1020"/>
          </table:table-cell>
        </table:table-row>
      </table:table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able:table table:style-name="Table1046">
        <table:table-columns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2">
            <text:soft-page-break/>
            <text:p text:style-name="P1051"><text:span text:style-name="T1052">老舊照明燈具（</text:span><text:span text:style-name="T1053">T8</text:span><text:span text:style-name="T1054">燈具）</text:span><text:span text:style-name="T1055">-</text:span><text:span text:style-name="T1056">施</text:span><text:span text:style-name="T1057">(</text:span><text:span text:style-name="T1058">完</text:span><text:span text:style-name="T1059">)</text:span><text:span text:style-name="T1060">工照片</text:span></text:p>
          </table:table-cell>
          <table:covered-table-cell/>
        </table:table-row>
        <table:table-row table:style-name="TableRow1061">
          <table:table-cell table:style-name="TableCell1062">
            <text:p text:style-name="P1063">施工前(請黏貼於方框內，不得超出)</text:p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</table:table-cell>
          <table:table-cell table:style-name="TableCell1074">
            <text:p text:style-name="P1075">完工後(請黏貼於方框內，不得超出)</text:p>
            <text:p text:style-name="P1076"/>
          </table:table-cell>
        </table:table-row>
        <table:table-row table:style-name="TableRow1077">
          <table:table-cell table:style-name="TableCell1078">
            <text:p text:style-name="P1079">施工前(請黏貼於方框內，不得超出)</text:p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  <table:table-cell table:style-name="TableCell1090">
            <text:p text:style-name="P1091">完工後(請黏貼於方框內，不得超出)</text:p>
            <text:p text:style-name="P1092"/>
          </table:table-cell>
        </table:table-row>
      </table:table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soft-page-break/>
            <text:p text:style-name="P1123"><text:span text:style-name="T1124">老舊照明燈具（</text:span><text:span text:style-name="T1125">T9</text:span><text:span text:style-name="T1126">燈具）</text:span><text:span text:style-name="T1127">-</text:span><text:span text:style-name="T1128">施</text:span><text:span text:style-name="T1129">(</text:span><text:span text:style-name="T1130">完</text:span><text:span text:style-name="T1131">)</text:span><text:span text:style-name="T1132">工照片</text:span></text:p>
          </table:table-cell>
          <table:covered-table-cell/>
        </table:table-row>
        <table:table-row table:style-name="TableRow1133">
          <table:table-cell table:style-name="TableCell1134">
            <text:p text:style-name="P1135">施工前(請黏貼於方框內，不得超出)</text:p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</table:table-cell>
          <table:table-cell table:style-name="TableCell1146">
            <text:p text:style-name="P1147">完工後(請黏貼於方框內，不得超出)</text:p>
            <text:p text:style-name="P1148"/>
          </table:table-cell>
        </table:table-row>
        <table:table-row table:style-name="TableRow1149">
          <table:table-cell table:style-name="TableCell1150">
            <text:p text:style-name="P1151">施工前(請黏貼於方框內，不得超出)</text:p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</table:table-cell>
          <table:table-cell table:style-name="TableCell1162">
            <text:p text:style-name="P1163">完工後(請黏貼於方框內，不得超出)</text:p>
            <text:p text:style-name="P1164"/>
          </table:table-cell>
        </table:table-row>
      </table:table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2">
            <text:soft-page-break/>
            <text:p text:style-name="P1195">出口及避難指示燈-施(完)工照片</text:p>
          </table:table-cell>
          <table:covered-table-cell/>
        </table:table-row>
        <table:table-row table:style-name="TableRow1196">
          <table:table-cell table:style-name="TableCell1197">
            <text:p text:style-name="P1198">施工前(請黏貼於方框內，不得超出)</text:p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</table:table-cell>
          <table:table-cell table:style-name="TableCell1209">
            <text:p text:style-name="P1210">完工後(請黏貼於方框內，不得超出)</text:p>
            <text:p text:style-name="P1211"/>
          </table:table-cell>
        </table:table-row>
        <table:table-row table:style-name="TableRow1212">
          <table:table-cell table:style-name="TableCell1213">
            <text:p text:style-name="P1214">施工前(請黏貼於方框內，不得超出)</text:p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</table:table-cell>
          <table:table-cell table:style-name="TableCell1225">
            <text:p text:style-name="P1226">完工後(請黏貼於方框內，不得超出)</text:p>
            <text:p text:style-name="P1227"/>
          </table:table-cell>
        </table:table-row>
      </table:table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2">
            <text:soft-page-break/>
            <text:p text:style-name="P1258">光源（嵌燈）-施(完)工照片</text:p>
          </table:table-cell>
          <table:covered-table-cell/>
        </table:table-row>
        <table:table-row table:style-name="TableRow1259">
          <table:table-cell table:style-name="TableCell1260">
            <text:p text:style-name="P1261">施工前(請黏貼於方框內，不得超出)</text:p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</table:table-cell>
          <table:table-cell table:style-name="TableCell1272">
            <text:p text:style-name="P1273">完工後(請黏貼於方框內，不得超出)</text:p>
            <text:p text:style-name="P1274"/>
          </table:table-cell>
        </table:table-row>
        <table:table-row table:style-name="TableRow1275">
          <table:table-cell table:style-name="TableCell1276">
            <text:p text:style-name="P1277">施工前(請黏貼於方框內，不得超出)</text:p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</table:table-cell>
          <table:table-cell table:style-name="TableCell1288">
            <text:p text:style-name="P1289">完工後(請黏貼於方框內，不得超出)</text:p>
            <text:p text:style-name="P1290"/>
          </table:table-cell>
        </table:table-row>
      </table:table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2">
            <text:soft-page-break/>
            <text:p text:style-name="P1321">光源（筒燈）-施(完)工照片</text:p>
          </table:table-cell>
          <table:covered-table-cell/>
        </table:table-row>
        <table:table-row table:style-name="TableRow1322">
          <table:table-cell table:style-name="TableCell1323">
            <text:p text:style-name="P1324">施工前(請黏貼於方框內，不得超出)</text:p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</table:table-cell>
          <table:table-cell table:style-name="TableCell1335">
            <text:p text:style-name="P1336">完工後(請黏貼於方框內，不得超出)</text:p>
            <text:p text:style-name="P1337"/>
          </table:table-cell>
        </table:table-row>
        <table:table-row table:style-name="TableRow1338">
          <table:table-cell table:style-name="TableCell1339">
            <text:p text:style-name="P1340">施工前(請黏貼於方框內，不得超出)</text:p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</table:table-cell>
          <table:table-cell table:style-name="TableCell1351">
            <text:p text:style-name="P1352">完工後(請黏貼於方框內，不得超出)</text:p>
            <text:p text:style-name="P1353"/>
          </table:table-cell>
        </table:table-row>
      </table:table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able:table table:style-name="Table1379">
        <table:table-columns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>
            <text:soft-page-break/>
            <text:p text:style-name="P1384">光源（省電燈泡）-施(完)工照片</text:p>
          </table:table-cell>
          <table:covered-table-cell/>
        </table:table-row>
        <table:table-row table:style-name="TableRow1385">
          <table:table-cell table:style-name="TableCell1386">
            <text:p text:style-name="P1387">施工前(請黏貼於方框內，不得超出)</text:p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</table:table-cell>
          <table:table-cell table:style-name="TableCell1398">
            <text:p text:style-name="P1399">完工後(請黏貼於方框內，不得超出)</text:p>
            <text:p text:style-name="P1400"/>
          </table:table-cell>
        </table:table-row>
        <table:table-row table:style-name="TableRow1401">
          <table:table-cell table:style-name="TableCell1402">
            <text:p text:style-name="P1403">施工前(請黏貼於方框內，不得超出)</text:p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</table:table-cell>
          <table:table-cell table:style-name="TableCell1414">
            <text:p text:style-name="P1415">完工後(請黏貼於方框內，不得超出)</text:p>
            <text:p text:style-name="P1416"/>
          </table:table-cell>
        </table:table-row>
      </table:table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soft-page-break/>
      <text:p text:style-name="P1442"><text:span text:style-name="T1443">【節能</text:span><text:span text:style-name="T1444">設備規格證明文件】</text:span></text:p>
      <text:p text:style-name="P1445"><text:s text:c="7"/>(受補助新品之規格或型錄影本、智慧照明控制說明書、規格證明書、節能標章、CNS證書、</text:p>
      <text:p text:style-name="P1446"><text:span text:style-name="T1447">保固證書、能源效率分級標章證書或足資證明節能設備規格等文件</text:span><text:span text:style-name="T1448">)</text:span></text:p>
      <text:p text:style-name="P1449">（請檢附於本頁）</text:p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soft-page-break/>
      <text:p text:style-name="P1497"><text:span text:style-name="T1498">【</text:span><text:span text:style-name="T1499">設備規格表】</text:span></text:p>
      <text:p text:style-name="P1500"><text:span text:style-name="T1501"><text:s text:c="6"/></text:span><text:span text:style-name="T1502">無風管空氣調節機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舊無風管空氣調節機類型</text:p>
          </table:table-cell>
          <table:table-cell table:style-name="TableCell1519">
            <text:p text:style-name="P1520">年使用時數</text:p>
            <text:p text:style-name="P1521">(小時)</text:p>
          </table:table-cell>
          <table:table-cell table:style-name="TableCell1522">
            <text:p text:style-name="P1523">數量(臺)</text:p>
          </table:table-cell>
          <table:table-cell table:style-name="TableCell1524">
            <text:p text:style-name="P1525">額定冷氣能力(kW)</text:p>
          </table:table-cell>
          <table:table-cell table:style-name="TableCell1526">
            <text:p text:style-name="P1527">消耗</text:p>
            <text:p text:style-name="P1528">功率</text:p>
            <text:p text:style-name="P1529">(W)</text:p>
          </table:table-cell>
          <table:table-cell table:style-name="TableCell1530">
            <text:p text:style-name="P1531">標示能源效率比(EER)</text:p>
          </table:table-cell>
          <table:table-cell table:style-name="TableCell1532">
            <text:p text:style-name="P1533">新無風管空氣調節機類型</text:p>
          </table:table-cell>
          <table:table-cell table:style-name="TableCell1534">
            <text:p text:style-name="P1535">年使用時數</text:p>
            <text:p text:style-name="P1536">(小時)</text:p>
          </table:table-cell>
          <table:table-cell table:style-name="TableCell1537">
            <text:p text:style-name="P1538">數量</text:p>
            <text:p text:style-name="P1539">(臺)</text:p>
          </table:table-cell>
          <table:table-cell table:style-name="TableCell1540">
            <text:p text:style-name="P1541">額定冷氣能力(kW)</text:p>
          </table:table-cell>
          <table:table-cell table:style-name="TableCell1542">
            <text:p text:style-name="P1543">消耗</text:p>
            <text:p text:style-name="P1544">功率</text:p>
            <text:p text:style-name="P1545">(W)</text:p>
          </table:table-cell>
          <table:table-cell table:style-name="TableCell1546">
            <text:p text:style-name="P1547">冷氣季節性能因數</text:p>
            <text:p text:style-name="P1548">(CSPF)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</table:table>
      <text:p text:style-name="P1674"><text:s text:c="12"/></text:p>
      <text:p text:style-name="P1675"><text:span text:style-name="T1676">接風管空氣調節機</text:span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舊接風管空氣調節機類型</text:p>
          </table:table-cell>
          <table:table-cell table:style-name="TableCell1689">
            <text:p text:style-name="P1690">年使用時數</text:p>
            <text:p text:style-name="P1691">(小時)</text:p>
          </table:table-cell>
          <table:table-cell table:style-name="TableCell1692">
            <text:p text:style-name="P1693">數量</text:p>
            <text:p text:style-name="P1694">(臺)</text:p>
          </table:table-cell>
          <table:table-cell table:style-name="TableCell1695">
            <text:p text:style-name="P1696">消耗功率</text:p>
            <text:p text:style-name="P1697">(W)</text:p>
          </table:table-cell>
          <table:table-cell table:style-name="TableCell1698">
            <text:p text:style-name="P1699">新接風管空氣調節機類型</text:p>
          </table:table-cell>
          <table:table-cell table:style-name="TableCell1700">
            <text:p text:style-name="P1701">年使用時數</text:p>
            <text:p text:style-name="P1702">(小時)</text:p>
          </table:table-cell>
          <table:table-cell table:style-name="TableCell1703">
            <text:p text:style-name="P1704">數量</text:p>
            <text:p text:style-name="P1705">(臺)</text:p>
          </table:table-cell>
          <table:table-cell table:style-name="TableCell1706">
            <text:p text:style-name="P1707">消耗功率</text:p>
            <text:p text:style-name="P1708">(W)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><text:s text:c="13"/></text:p>
      <text:p text:style-name="P1795"><text:span text:style-name="T1796">老舊照明燈具／傳統型出口及避難指示燈／光源</text:span>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舊照明燈具/光源/指示燈</text:p>
            <text:p text:style-name="P1808">種類</text:p>
          </table:table-cell>
          <table:table-cell table:style-name="TableCell1809">
            <text:p text:style-name="P1810">年使用</text:p>
            <text:p text:style-name="P1811">時數</text:p>
            <text:p text:style-name="P1812">(小時)</text:p>
          </table:table-cell>
          <table:table-cell table:style-name="TableCell1813">
            <text:p text:style-name="P1814">舊燈具</text:p>
            <text:p text:style-name="P1815">數量</text:p>
            <text:p text:style-name="P1816">(管/顆/組)</text:p>
          </table:table-cell>
          <table:table-cell table:style-name="TableCell1817">
            <text:p text:style-name="P1818">消耗功率</text:p>
            <text:p text:style-name="P1819">(W*每具幾支燈管)</text:p>
            <text:p text:style-name="P1820">(W*每具幾顆燈泡)</text:p>
            <text:p text:style-name="P1821">(W*每組指示燈)</text:p>
          </table:table-cell>
          <table:table-cell table:style-name="TableCell1822">
            <text:p text:style-name="P1823">新照明燈具/光源/指示燈</text:p>
            <text:p text:style-name="P1824">種類</text:p>
          </table:table-cell>
          <table:table-cell table:style-name="TableCell1825">
            <text:p text:style-name="P1826">新燈具數量</text:p>
            <text:p text:style-name="P1827">(管/顆/組)</text:p>
          </table:table-cell>
          <table:table-cell table:style-name="TableCell1828">
            <text:p text:style-name="P1829">消耗功率</text:p>
            <text:p text:style-name="P1830">(W*每具幾支燈管)</text:p>
            <text:p text:style-name="P1831">(W*每具幾顆燈泡)</text:p>
            <text:p text:style-name="P1832">(W*每組指示燈)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</table:table>
      <text:p text:style-name="P1968"><text:s text:c="16"/>備註：本頁如不敷使用，可自行加行加頁撰寫</text:p>
      <text:p text:style-name="P1969"/>
      <text:p text:style-name="P1970"/>
      <text:p text:style-name="P1971"/>
      <text:soft-page-break/>
      <text:p text:style-name="P1972"><text:span text:style-name="T1973">【</text:span><text:span text:style-name="T1974">購置費用憑證】</text:span><text:span text:style-name="T1975">(</text:span><text:span text:style-name="T1976">發票或收據影本</text:span><text:span text:style-name="T1977">)</text:span></text:p>
      <table:table table:style-name="Table1978">
        <table:table-columns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【說明】：</text:span></text:p>
            <text:list text:style-name="LFO1" text:continue-numbering="true">
              <text:list-item>
                <text:p text:style-name="P1984"><text:span text:style-name="T1985">憑證或發票買受者名稱需為全名，不得縮寫。</text:span><text:span text:style-name="T1986"><text:s/></text:span></text:p>
              </text:list-item>
              <text:list-item>
                <text:p text:style-name="P1987"><text:span text:style-name="T1988">統一發票為三聯式發票者，需將第二聯扣抵聯與第三聯收執聯一併檢附貼上。</text:span></text:p>
              </text:list-item>
              <text:list-item>
                <text:p text:style-name="P1989"><text:span text:style-name="T1990">每張發票或收據</text:span><text:span text:style-name="T1991">(</text:span><text:span text:style-name="T1992">加蓋免用統一發票專用章</text:span><text:span text:style-name="T1993">)</text:span><text:span text:style-name="T1994">影本均須註明「與正本相符」字樣及加蓋旅館事業單位公司大章及負責人小章。</text:span></text:p>
              </text:list-item>
            </text:list>
          </table:table-cell>
        </table:table-row>
      </table:table>
      <text:p text:style-name="P1995"/>
      <table:table table:style-name="Table1996">
        <table:table-columns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 table:number-rows-spanned="2"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>同一款發票或收據</text:p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</table:table-cell>
          <table:table-cell table:style-name="TableCell2020">
            <text:p text:style-name="P2021">扣抵聯<text:s/>黏貼處（三聯式發票適用）</text:p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收執聯<text:s/>黏貼處（二聯式、三聯式發票適用）</text:p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</table:table-cell>
        </table:table-row>
      </table:table>
      <text:p text:style-name="P2050"><text:span text:style-name="T2051"><text:s text:c="5"/></text:span><text:span text:style-name="T2052">備註</text:span><text:span text:style-name="T2053">：</text:span><text:span text:style-name="T2054">同一款發票或收據請分別黏貼於同一頁面，如有多張發票或收據請自行增補黏貼欄</text:span></text:p>
      <text:p text:style-name="P2055"/>
      <text:soft-page-break/>
      <text:p text:style-name="P2056"><text:span text:style-name="T2057">【</text:span><text:span text:style-name="T2058">最近一期台電公司電費單影本】</text:span></text:p>
      <table:table table:style-name="Table2059">
        <table:table-columns>
          <table:table-column table:style-name="TableColumn2060"/>
        </table:table-columns>
        <table:table-row table:style-name="TableRow2061">
          <table:table-cell table:style-name="TableCell2062">
            <text:p text:style-name="P2063">黏貼處</text:p>
          </table:table-cell>
        </table:table-row>
        <table:table-row table:style-name="TableRow2064">
          <table:table-cell table:style-name="TableCell2065">
            <text:p text:style-name="P2066">申請單位與電費單用戶名不同者，須另出具租賃契約影本，或足資證明使用之文件，設備設置地址應與用電地址相同</text:p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</table:table-cell>
        </table:table-row>
      </table:table>
      <text:p text:style-name="P2099"><text:s text:c="9"/>備註：本表得依實際情形自行修改或擴充</text:p>
      <text:p text:style-name="P2100"/>
      <text:p text:style-name="P2101"/>
      <text:soft-page-break/>
      <text:p text:style-name="P2102"><text:span text:style-name="T2103">【</text:span><text:span text:style-name="T2104">回收證明文件】</text:span></text:p>
      <text:p text:style-name="P2105"><text:span text:style-name="T2106"><text:s/></text:span><text:span text:style-name="T2107">僅申請</text:span><text:span text:style-name="T2108">無風管及接風管空氣調節機</text:span><text:span text:style-name="T2109">項目者需黏貼</text:span></text:p>
      <table:table table:style-name="Table2110">
        <table:table-columns>
          <table:table-column table:style-name="TableColumn2111"/>
        </table:table-columns>
        <table:table-row table:style-name="TableRow2112">
          <table:table-cell table:style-name="TableCell2113">
            <text:p text:style-name="P2114">黏貼處</text:p>
          </table:table-cell>
        </table:table-row>
        <table:table-row table:style-name="TableRow2115">
          <table:table-cell table:style-name="TableCell2116">
            <text:p text:style-name="P2117"><text:span text:style-name="T2118">回收聯單第三聯</text:span><text:span text:style-name="T2119">正本</text:span></text:p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</table:table-cell>
        </table:table-row>
      </table:table>
      <text:p text:style-name="P2152"><text:s text:c="10"/>備註：本表得依實際情形自行修改或擴充</text:p>
      <text:p text:style-name="P2153"/>
      <text:p text:style-name="P2154"/>
      <text:soft-page-break/>
      <text:p text:style-name="P2155"><text:span text:style-name="T2156">【</text:span><text:span text:style-name="T2157">受補助者戶名之金融機構存摺封面影本】</text:span></text:p>
      <table:table table:style-name="Table2158">
        <table:table-columns>
          <table:table-column table:style-name="TableColumn2159"/>
        </table:table-columns>
        <table:table-row table:style-name="TableRow2160">
          <table:table-cell table:style-name="TableCell2161">
            <text:p text:style-name="P2162">黏貼處</text:p>
          </table:table-cell>
        </table:table-row>
        <table:table-row table:style-name="TableRow2163">
          <table:table-cell table:style-name="TableCell2164"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>存摺影本務須註明「與正本相符」字樣，</text:p>
            <text:p text:style-name="P2174">加蓋旅館事業單位公司大章及負責人小章</text:p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</table:table-cell>
        </table:table-row>
      </table:table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soft-page-break/>
      <text:p text:style-name="P2201">【切結書】</text:p>
      <text:p text:style-name="P2202"/>
      <text:p text:style-name="P2203"><text:span text:style-name="T2204"><text:s text:c="9"/></text:span><text:span text:style-name="T2205">　　　</text:span><text:span text:style-name="T2206"><text:s text:c="14"/></text:span><text:span text:style-name="T2207">(</text:span><text:span text:style-name="T2208">立切結書人）</text:span></text:p>
      <text:p text:style-name="P2209"><text:span text:style-name="T2210">所填具之「</text:span><text:span text:style-name="T2211">臺北市旅宿業節能設備汰換與智慧補助要點」</text:span><text:span text:style-name="T2212">-</text:span><text:span text:style-name="T2213">申請暨完工驗收報告書</text:span><text:span text:style-name="T2214">，絕無隱匿、虛偽或假造等不實情事，且</text:span><text:span text:style-name="T2215">本次</text:span><text:span text:style-name="T2216">申請補助內容未同時獲其他政府機關之相關補助</text:span><text:span text:style-name="T2217">，如有虛偽不實，願</text:span><text:span text:style-name="T2218">負相關法律責任，並</text:span><text:span text:style-name="T2219">依據「</text:span><text:span text:style-name="T2220">臺北市旅宿業節能設備汰換與智慧補助要點</text:span><text:span text:style-name="T2221">」規定辦理，絕無異議。</text:span></text:p>
      <text:p text:style-name="P2222"/>
      <text:p text:style-name="P2223">此致</text:p>
      <text:p text:style-name="P2224"><text:s text:c="3"/>臺北市政府觀光傳播局</text:p>
      <text:p text:style-name="P2225"/>
      <text:p text:style-name="P2226"><text:s text:c="16"/></text:p>
      <text:p text:style-name="P2227"/>
      <text:p text:style-name="P2228"/>
      <text:p text:style-name="P2229">立切結書人：<text:s text:c="27"/>　　　(大章)</text:p>
      <text:p text:style-name="P2230"><text:s text:c="16"/>統一編號：</text:p>
      <text:p text:style-name="P2231"/>
      <text:p text:style-name="P2232"/>
      <text:p text:style-name="P2233"><text:s text:c="16"/>代表人：(負責人姓名) <text:s text:c="12"/>　　　(小章) <text:s text:c="4"/></text:p>
      <text:p text:style-name="P2234"><text:s text:c="16"/>身分證字號：</text:p>
      <text:p text:style-name="P2235"/>
      <text:p text:style-name="P2236"/>
      <text:p text:style-name="P2237"/>
      <text:p text:style-name="P2238"/>
      <text:p text:style-name="P2239"><text:span text:style-name="T2240">中</text:span><text:span text:style-name="T2241"><text:s/></text:span><text:span text:style-name="T2242">華</text:span><text:span text:style-name="T2243"><text:s/></text:span><text:span text:style-name="T2244">民</text:span><text:span text:style-name="T2245"><text:s/></text:span><text:span text:style-name="T2246">國</text:span><text:span text:style-name="T2247"><text:s text:c="7"/></text:span><text:span text:style-name="T2248">年</text:span><text:span text:style-name="T2249"><text:s text:c="8"/></text:span><text:span text:style-name="T2250">月</text:span><text:span text:style-name="T2251"><text:s text:c="9"/></text:span><text:span text:style-name="T2252">日</text:span></text:p>
      <text:p text:style-name="P2253"/>
      <text:soft-page-break/>
      <text:p text:style-name="P2254">【領據】</text:p>
      <text:p text:style-name="P2255"/>
      <text:p text:style-name="P2256"><text:span text:style-name="T2257">茲領到臺北市政府</text:span><text:span text:style-name="T2258">觀光傳播</text:span><text:span text:style-name="T2259">局依據</text:span><text:span text:style-name="T2260">「</text:span><text:span text:style-name="T2261">臺北市旅宿業節能設備汰換與智慧補助要點</text:span><text:span text:style-name="T2262">」核發之補助經費，</text:span><text:span text:style-name="T2263">計新臺幣</text:span><text:span text:style-name="T2264"><text:s text:c="3"/></text:span><text:span text:style-name="T2265">佰萬</text:span><text:span text:style-name="T2266"><text:s text:c="4"/></text:span><text:span text:style-name="T2267">拾萬</text:span><text:span text:style-name="T2268"><text:s text:c="4"/></text:span><text:span text:style-name="T2269">萬</text:span><text:span text:style-name="T2270"><text:s text:c="4"/></text:span><text:span text:style-name="T2271">仟</text:span><text:span text:style-name="T2272"><text:s text:c="4"/></text:span><text:span text:style-name="T2273">佰</text:span><text:span text:style-name="T2274"><text:s text:c="4"/></text:span><text:span text:style-name="T2275">元整無訛</text:span><text:span text:style-name="T2276">，業經收訖立據為憑</text:span><text:span text:style-name="T2277">。</text:span><text:span text:style-name="T2278">(</text:span><text:span text:style-name="T2279">金額大寫，請用零、壹、貳、參、肆、伍、陸、柒、捌、玖</text:span><text:span text:style-name="T2280">)</text:span></text:p>
      <text:p text:style-name="P2281"><text:s text:c="2"/></text:p>
      <text:p text:style-name="P2282">此<text:s/>據</text:p>
      <text:p text:style-name="P2283"><text:span text:style-name="T2284"><draw:frame draw:z-index="251660288" draw:id="id0" draw:style-name="a0" draw:name="文字方塊 8" text:anchor-type="paragraph" svg:x="4.27014in" svg:y="0.27639in" svg:width="1.71875in" svg:height="1.67014in" style:rel-width="scale" style:rel-height="scale"><draw:text-box><text:p text:style-name="P2285">大章</text:p></draw:text-box><svg:title/><svg:desc/></draw:frame></text:span><text:span text:style-name="T2286"><text:s text:c="5"/></text:span><text:span text:style-name="T2287">臺北市政府觀光傳播局</text:span></text:p>
      <text:p text:style-name="P2288"/>
      <text:p text:style-name="P2289"/>
      <text:p text:style-name="P2290"><text:span text:style-name="T2291"><draw:frame draw:z-index="251662336" draw:id="id1" draw:style-name="a1" draw:name="文字方塊 9" text:anchor-type="paragraph" svg:x="6.13681in" svg:y="0.13403in" svg:width="1.0625in" svg:height="0.98264in" style:rel-width="scale" style:rel-height="scale"><draw:text-box><text:p text:style-name="P2292">小章</text:p></draw:text-box><svg:title/><svg:desc/></draw:frame></text:span></text:p>
      <text:p text:style-name="P2293"><text:span text:style-name="T2294">申請單位：</text:span><text:span text:style-name="T2295"><text:s text:c="10"/></text:span></text:p>
      <text:p text:style-name="P2296"><text:span text:style-name="T2297">統一編號：</text:span><text:span text:style-name="T2298"><text:s text:c="37"/></text:span></text:p>
      <text:p text:style-name="P2299"/>
      <text:p text:style-name="P2300"/>
      <text:p text:style-name="P2301"><text:span text:style-name="T2302"><draw:frame draw:z-index="251664384" draw:id="id2" draw:style-name="a2" draw:name="文字方塊 10" text:anchor-type="paragraph" svg:x="4.27381in" svg:y="0.07212in" svg:width="2.925in" svg:height="3.4875in" style:rel-width="scale" style:rel-height="scale"><draw:text-box><text:p text:style-name="P2303">依財政部印花稅法第七條規定，於領據貼足補助金額千分之四之印花稅票</text:p></draw:text-box><svg:title/><svg:desc/></draw:frame></text:span><text:span text:style-name="T2304">代表人：</text:span><text:span text:style-name="T2305">(</text:span><text:span text:style-name="T2306">負責人姓名</text:span><text:span text:style-name="T2307">)</text:span></text:p>
      <text:p text:style-name="P2308"><text:span text:style-name="T2309"><text:s text:c="7"/></text:span><text:span text:style-name="T2310">身分證字號：</text:span></text:p>
      <text:p text:style-name="P2311"><text:span text:style-name="T2312"><text:s text:c="7"/></text:span><text:span text:style-name="T2313">公司地址：</text:span></text:p>
      <text:p text:style-name="P2314"><text:s text:c="7"/>聯絡電話：</text:p>
      <text:p text:style-name="P2315"><text:s text:c="7"/></text:p>
      <text:p text:style-name="P2316"/>
      <text:p text:style-name="P2317"/>
      <text:p text:style-name="P2318">匯款金融機構：<text:s text:c="10"/></text:p>
      <text:p text:style-name="P2319"><text:s text:c="7"/>分行別：<text:s/></text:p>
      <text:p text:style-name="P2320"><text:s text:c="7"/>帳號：</text:p>
      <text:p text:style-name="P2321"/>
      <text:p text:style-name="P2322"/>
      <text:p text:style-name="P2323"/>
      <text:p text:style-name="P2324"/>
      <text:p text:style-name="P2325"><text:span text:style-name="T2326">中</text:span><text:span text:style-name="T2327"><text:s/></text:span><text:span text:style-name="T2328">華</text:span><text:span text:style-name="T2329"><text:s/></text:span><text:span text:style-name="T2330">民</text:span><text:span text:style-name="T2331"><text:s/></text:span><text:span text:style-name="T2332">國</text:span><text:span text:style-name="T2333"><text:s text:c="7"/></text:span><text:span text:style-name="T2334">年</text:span><text:span text:style-name="T2335"><text:s text:c="8"/></text:span><text:span text:style-name="T2336">月</text:span><text:span text:style-name="T2337"><text:s text:c="9"/></text:span><text:span text:style-name="T23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慧真</meta:initial-creator>
    <dc:creator>汪增傑</dc:creator>
    <meta:creation-date>2019-02-05T07:26:00Z</meta:creation-date>
    <dc:date>2019-04-10T02:42:00Z</dc:date>
    <meta:print-date>2019-04-10T02:19:00Z</meta:print-date>
    <meta:template xlink:href="Normal" xlink:type="simple"/>
    <meta:editing-cycles>85</meta:editing-cycles>
    <meta:editing-duration>PT38940S</meta:editing-duration>
    <meta:document-statistic meta:page-count="22" meta:paragraph-count="10" meta:word-count="785" meta:character-count="5254" meta:row-count="37" meta:non-whitespace-character-count="4479"/>
  </office:meta>
</office:document-meta>
</file>