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2.0673in"/>
    </style:style>
    <style:style style:name="Table4" style:family="table">
      <style:table-properties style:width="6.1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臺北市社區節電宣導計畫補助辦法</text:p>
      <text:p text:style-name="P2">修正條文對照表</text:p>
      <text:p text:style-name="P3">108.11.2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辦法</text:p>
          </table:table-cell>
          <table:table-cell table:style-name="TableCell11">
            <text:p text:style-name="P12">現行辦法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肆、申請時間</text:p>
            <text:p text:style-name="P18"><text:span text:style-name="T19">自本辦法公告日起至經費用罄為止以郵戳日期或現場收件日期為準，必要時得由本局公告延長申請時間。申請者應待報名文件審核通過後，始得辦理相關宣導活動。宣導活動辦理完成後應於</text:span><text:span text:style-name="T20">108</text:span><text:span text:style-name="T21">年</text:span><text:span text:style-name="T22">12</text:span><text:span text:style-name="T23">月</text:span><text:span text:style-name="T24">31</text:span><text:span text:style-name="T25">日</text:span><text:span text:style-name="T26">以前提送請款文件詳如附件二。</text:span></text:p>
          </table:table-cell>
          <table:table-cell table:style-name="TableCell27">
            <text:p text:style-name="P28">肆、申請時間</text:p>
            <text:p text:style-name="P29"><text:span text:style-name="T30">自本辦法公告日起</text:span><text:span text:style-name="T31"><text:s/></text:span><text:span text:style-name="T32">至經費用罄為止以郵戳日期或現場收件日期為</text:span><text:span text:style-name="T33">準，必要時得由本局公告延長申請時間。申請者應待報名文件審核通過後，始得辦理相關宣導活動。宣導活動辦理完成後應於</text:span><text:span text:style-name="T34">108</text:span><text:span text:style-name="T35">年</text:span><text:span text:style-name="T36">11</text:span><text:span text:style-name="T37">月</text:span><text:span text:style-name="T38">29</text:span><text:span text:style-name="T39">日</text:span><text:span text:style-name="T40">以前提送請款文件詳如附件二。</text:span></text:p>
          </table:table-cell>
          <table:table-cell table:style-name="TableCell41">
            <text:p text:style-name="P42">因補助經費尚未用罄，且為鼓勵社區總幹事辦理節電宣導活動，特延長請款期限，以利活動進行。</text:p>
          </table:table-cell>
        </table:table-row>
        <table:table-row table:style-name="TableRow43">
          <table:table-cell table:style-name="TableCell44">
            <text:p text:style-name="P45">柒、申請文件</text:p>
            <text:p text:style-name="P46"><text:span text:style-name="T47">二、臺北市社區節電宣導計畫請款書（如附件二，</text:span><text:span text:style-name="T48">請款期限至</text:span><text:span text:style-name="T49">108</text:span><text:span text:style-name="T50">年</text:span><text:span text:style-name="T51">12</text:span><text:span text:style-name="T52">月</text:span><text:span text:style-name="T53">31</text:span><text:span text:style-name="T54">日</text:span><text:span text:style-name="T55">截止）</text:span></text:p>
            <text:p text:style-name="P56"/>
          </table:table-cell>
          <table:table-cell table:style-name="TableCell57">
            <text:p text:style-name="P58">柒、申請文件</text:p>
            <text:p text:style-name="P59"><text:span text:style-name="T60">二、臺北市社區節電宣導計畫請款書（如附件二，請款期限至</text:span><text:span text:style-name="T61">108</text:span><text:span text:style-name="T62">年</text:span><text:span text:style-name="T63">11</text:span><text:span text:style-name="T64">月</text:span><text:span text:style-name="T65">29</text:span><text:span text:style-name="T66">日</text:span><text:span text:style-name="T67">截止）</text:span></text:p>
            <text:p text:style-name="P68"/>
          </table:table-cell>
          <table:table-cell table:style-name="TableCell69">
            <text:p text:style-name="P70">同上</text:p>
          </table:table-cell>
        </table:table-row>
      </table:table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芳玲</meta:initial-creator>
    <dc:creator>林芳玲</dc:creator>
    <meta:creation-date>2019-11-28T01:32:00Z</meta:creation-date>
    <dc:date>2019-11-28T01:32:00Z</dc:date>
    <meta:print-date>2019-10-31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